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6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1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6</text:span><text:span text:style-name="T4">年</text:span><text:span text:style-name="T5">1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3995.870738" calcext:value-type="float">
            <text:p>113,996 </text:p>
          </table:table-cell>
          <table:table-cell table:style-name="ce29" office:value-type="float" office:value="2289870.412045" calcext:value-type="float">
            <text:p>2,289,8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00182.960229" calcext:value-type="float">
            <text:p>300,183 </text:p>
          </table:table-cell>
          <table:table-cell table:style-name="ce30" office:value-type="float" office:value="1925832.778225" calcext:value-type="float">
            <text:p>1,925,8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8960.044552" calcext:value-type="float">
            <text:p>148,960 </text:p>
          </table:table-cell>
          <table:table-cell table:style-name="ce30" office:value-type="float" office:value="2023632.888707" calcext:value-type="float">
            <text:p>2,023,6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3298.643463" calcext:value-type="float">
            <text:p>93,299 </text:p>
          </table:table-cell>
          <table:table-cell table:style-name="ce30" office:value-type="float" office:value="1571581.274278" calcext:value-type="float">
            <text:p>1,571,5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3268.608871" calcext:value-type="float">
            <text:p>93,269 </text:p>
          </table:table-cell>
          <table:table-cell table:style-name="ce30" office:value-type="float" office:value="1588642.300805" calcext:value-type="float">
            <text:p>1,588,6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06374.950571" calcext:value-type="float">
            <text:p>106,375 </text:p>
          </table:table-cell>
          <table:table-cell table:style-name="ce30" office:value-type="float" office:value="1352173.084468" calcext:value-type="float">
            <text:p>1,352,1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38788.566548" calcext:value-type="float">
            <text:p>38,789 </text:p>
          </table:table-cell>
          <table:table-cell table:style-name="ce30" office:value-type="float" office:value="636682.87952" calcext:value-type="float">
            <text:p>636,6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3804.480565" calcext:value-type="float">
            <text:p>53,804 </text:p>
          </table:table-cell>
          <table:table-cell table:style-name="ce30" office:value-type="float" office:value="1182009.897103" calcext:value-type="float">
            <text:p>1,182,0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41917.248031" calcext:value-type="float">
            <text:p>41,917 </text:p>
          </table:table-cell>
          <table:table-cell table:style-name="ce30" office:value-type="float" office:value="1456548.778542" calcext:value-type="float">
            <text:p>1,456,5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1324.251433" calcext:value-type="float">
            <text:p>1,324 </text:p>
          </table:table-cell>
          <table:table-cell table:style-name="ce30" office:value-type="float" office:value="107164.803186" calcext:value-type="float">
            <text:p>107,1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5151.221255" calcext:value-type="float">
            <text:p>15,151 </text:p>
          </table:table-cell>
          <table:table-cell table:style-name="ce30" office:value-type="float" office:value="175775.597312" calcext:value-type="float">
            <text:p>175,7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4519.353258" calcext:value-type="float">
            <text:p>124,519 </text:p>
          </table:table-cell>
          <table:table-cell table:style-name="ce30" office:value-type="float" office:value="1747431.106762" calcext:value-type="float">
            <text:p>1,747,4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01986.724803" calcext:value-type="float">
            <text:p>301,9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5.17255" calcext:value-type="float">
            <text:p>5 </text:p>
          </table:table-cell>
          <table:table-cell table:style-name="ce30" office:value-type="float" office:value="78731.850996" calcext:value-type="float">
            <text:p>78,7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6705.675396" calcext:value-type="float">
            <text:p>6,706 </text:p>
          </table:table-cell>
          <table:table-cell table:style-name="ce30" office:value-type="float" office:value="162243.500006" calcext:value-type="float">
            <text:p>162,2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2273.327682" calcext:value-type="float">
            <text:p>92,273 </text:p>
          </table:table-cell>
          <table:table-cell table:style-name="ce30" office:value-type="float" office:value="1092394.238303" calcext:value-type="float">
            <text:p>1,092,3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295.665801" calcext:value-type="float">
            <text:p>296 </text:p>
          </table:table-cell>
          <table:table-cell table:style-name="ce30" office:value-type="float" office:value="264449.1565" calcext:value-type="float">
            <text:p>264,4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2875.662914" calcext:value-type="float">
            <text:p>102,876 </text:p>
          </table:table-cell>
          <table:table-cell table:style-name="ce30" office:value-type="float" office:value="433239.393715" calcext:value-type="float">
            <text:p>433,2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17922.053867" calcext:value-type="float">
            <text:p>17,922 </text:p>
          </table:table-cell>
          <table:table-cell table:style-name="ce30" office:value-type="float" office:value="142060.715181" calcext:value-type="float">
            <text:p>142,0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48881.99714" calcext:value-type="float">
            <text:p>248,8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2682.993894" calcext:value-type="float">
            <text:p>2,683 </text:p>
          </table:table-cell>
          <table:table-cell table:style-name="ce30" office:value-type="float" office:value="46663.063697" calcext:value-type="float">
            <text:p>46,6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9379.38121" calcext:value-type="float">
            <text:p>9,379 </text:p>
          </table:table-cell>
          <table:table-cell table:style-name="ce30" office:value-type="float" office:value="82401.375244" calcext:value-type="float">
            <text:p>82,4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5206.486252" calcext:value-type="float">
            <text:p>55,206 </text:p>
          </table:table-cell>
          <table:table-cell table:style-name="ce30" office:value-type="float" office:value="527609.751527" calcext:value-type="float">
            <text:p>527,6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57535.683225" calcext:value-type="float">
            <text:p>57,536 </text:p>
          </table:table-cell>
          <table:table-cell table:style-name="ce30" office:value-type="float" office:value="285550.578639" calcext:value-type="float">
            <text:p>285,5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385.669929" calcext:value-type="float">
            <text:p>15,386 </text:p>
          </table:table-cell>
          <table:table-cell table:style-name="ce30" office:value-type="float" office:value="145446.441824" calcext:value-type="float">
            <text:p>145,4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5247.424361" calcext:value-type="float">
            <text:p>25,247 </text:p>
          </table:table-cell>
          <table:table-cell table:style-name="ce30" office:value-type="float" office:value="116761.861731" calcext:value-type="float">
            <text:p>116,7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2905.121064" calcext:value-type="float">
            <text:p>32,905 </text:p>
          </table:table-cell>
          <table:table-cell table:style-name="ce30" office:value-type="float" office:value="313691.761399" calcext:value-type="float">
            <text:p>313,6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9050.591636" calcext:value-type="float">
            <text:p>9,051 </text:p>
          </table:table-cell>
          <table:table-cell table:style-name="ce30" office:value-type="float" office:value="358670.107077" calcext:value-type="float">
            <text:p>358,6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39478.371563" calcext:value-type="float">
            <text:p>39,478 </text:p>
          </table:table-cell>
          <table:table-cell table:style-name="ce30" office:value-type="float" office:value="486246.475032" calcext:value-type="float">
            <text:p>486,2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0520.855295" calcext:value-type="float">
            <text:p>10,521 </text:p>
          </table:table-cell>
          <table:table-cell table:style-name="ce30" office:value-type="float" office:value="886675.134923" calcext:value-type="float">
            <text:p>886,6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9485.529903" calcext:value-type="float">
            <text:p>39,486 </text:p>
          </table:table-cell>
          <table:table-cell table:style-name="ce30" office:value-type="float" office:value="1195382.037005" calcext:value-type="float">
            <text:p>1,195,3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8888.877196" calcext:value-type="float">
            <text:p>8,889 </text:p>
          </table:table-cell>
          <table:table-cell table:style-name="ce30" office:value-type="float" office:value="302235.449437" calcext:value-type="float">
            <text:p>302,2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554.311193" calcext:value-type="float">
            <text:p>6,554 </text:p>
          </table:table-cell>
          <table:table-cell table:style-name="ce30" office:value-type="float" office:value="238534.338134" calcext:value-type="float">
            <text:p>238,5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5688.751264" calcext:value-type="float">
            <text:p>35,689 </text:p>
          </table:table-cell>
          <table:table-cell table:style-name="ce30" office:value-type="float" office:value="974323.321552" calcext:value-type="float">
            <text:p>974,3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4</text:p>
          </table:table-cell>
          <table:table-cell table:style-name="ce17" office:value-type="string" calcext:value-type="string">
            <text:p>大眾商業銀行</text:p>
          </table:table-cell>
          <table:table-cell table:style-name="ce23" office:value-type="float" office:value="9366.293025" calcext:value-type="float">
            <text:p>9,366 </text:p>
          </table:table-cell>
          <table:table-cell table:style-name="ce30" office:value-type="float" office:value="253967.152638" calcext:value-type="float">
            <text:p>253,9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290.900411" calcext:value-type="float">
            <text:p>4,291 </text:p>
          </table:table-cell>
          <table:table-cell table:style-name="ce30" office:value-type="float" office:value="152308.742794" calcext:value-type="float">
            <text:p>152,3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9626.632868" calcext:value-type="float">
            <text:p>9,627 </text:p>
          </table:table-cell>
          <table:table-cell table:style-name="ce30" office:value-type="float" office:value="185795.927408" calcext:value-type="float">
            <text:p>185,79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49123.803683" calcext:value-type="float">
            <text:p>49,124 </text:p>
          </table:table-cell>
          <table:table-cell table:style-name="ce30" office:value-type="float" office:value="1662653.652901" calcext:value-type="float">
            <text:p>1,662,654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772081.435696" calcext:value-type="float">
            <text:p>1,772,081 </text:p>
          </table:table-cell>
          <table:table-cell table:style-name="ce31" office:value-type="float" office:value="26996250.550559" calcext:value-type="float">
            <text:p>26,996,251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8-01-05T11:16:37</dc:date>
    <meta:print-date>2016-01-12T10:33:27</meta:print-date>
    <meta:document-statistic meta:table-count="1" meta:cell-count="165" meta:object-count="0"/>
    <meta:generator>LibreOffice/5.0.4.2$Windows_x86 LibreOffice_project/2b9802c1994aa0b7dc6079e128979269cf95bc78</meta:generator>
  </office:meta>
</office:document-meta>
</file>