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8398.07333" calcext:value-type="float">
            <text:p>298,3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18.121358" calcext:value-type="float">
            <text:p>79,0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25.807565" calcext:value-type="float">
            <text:p>526 </text:p>
          </table:table-cell>
          <table:table-cell table:style-name="ce24" office:value-type="float" office:value="21431.363969" calcext:value-type="float">
            <text:p>21,4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31.348224" calcext:value-type="float">
            <text:p>5,1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7.575217" calcext:value-type="float">
            <text:p>1,1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9396.108402" calcext:value-type="float">
            <text:p>39,3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5" calcext:value-type="float">
            <text:p>5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517.196026" calcext:value-type="float">
            <text:p>20,5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284.126005" calcext:value-type="float">
            <text:p>2,284 </text:p>
          </table:table-cell>
          <table:table-cell table:style-name="ce24" office:value-type="float" office:value="27720.964779" calcext:value-type="float">
            <text:p>27,7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798.647693" calcext:value-type="float">
            <text:p>19,7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8595.243873" calcext:value-type="float">
            <text:p>38,5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985.740993" calcext:value-type="float">
            <text:p>43,9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545.231438" calcext:value-type="float">
            <text:p>19,5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721.793966" calcext:value-type="float">
            <text:p>8,7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55668.8437" calcext:value-type="float">
            <text:p>55,6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6145.888672" calcext:value-type="float">
            <text:p>106,1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5823.878138" calcext:value-type="float">
            <text:p>35,8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.339187" calcext:value-type="float">
            <text:p>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8641.054433" calcext:value-type="float">
            <text:p>168,6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311.866473" calcext:value-type="float">
            <text:p>139,3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627.48" calcext:value-type="float">
            <text:p>22,6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736.796327" calcext:value-type="float">
            <text:p>37,73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01.5" calcext:value-type="float">
            <text:p>9,5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6798.982164" calcext:value-type="float">
            <text:p>26,7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968.455155" calcext:value-type="float">
            <text:p>2,968 </text:p>
          </table:table-cell>
          <table:table-cell table:style-name="ce25" office:value-type="float" office:value="1226269.038362" calcext:value-type="float">
            <text:p>1,226,269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1-24T14:13:34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