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7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4109.619448" calcext:value-type="float">
            <text:p>114,110 </text:p>
          </table:table-cell>
          <table:table-cell table:style-name="ce29" office:value-type="float" office:value="2336653.913981" calcext:value-type="float">
            <text:p>2,336,6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11795.857612" calcext:value-type="float">
            <text:p>311,796 </text:p>
          </table:table-cell>
          <table:table-cell table:style-name="ce30" office:value-type="float" office:value="1898126.933314" calcext:value-type="float">
            <text:p>1,898,1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8154.390347" calcext:value-type="float">
            <text:p>148,154 </text:p>
          </table:table-cell>
          <table:table-cell table:style-name="ce30" office:value-type="float" office:value="2037397.357608" calcext:value-type="float">
            <text:p>2,037,3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2524.459075" calcext:value-type="float">
            <text:p>92,524 </text:p>
          </table:table-cell>
          <table:table-cell table:style-name="ce30" office:value-type="float" office:value="1578796.310675" calcext:value-type="float">
            <text:p>1,578,7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5518.514701" calcext:value-type="float">
            <text:p>95,519 </text:p>
          </table:table-cell>
          <table:table-cell table:style-name="ce30" office:value-type="float" office:value="1576974.518816" calcext:value-type="float">
            <text:p>1,576,9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6375.536567" calcext:value-type="float">
            <text:p>106,376 </text:p>
          </table:table-cell>
          <table:table-cell table:style-name="ce30" office:value-type="float" office:value="1383494.96791" calcext:value-type="float">
            <text:p>1,383,4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9589.413109" calcext:value-type="float">
            <text:p>39,589 </text:p>
          </table:table-cell>
          <table:table-cell table:style-name="ce30" office:value-type="float" office:value="642174.454131" calcext:value-type="float">
            <text:p>642,1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2341.720949" calcext:value-type="float">
            <text:p>52,342 </text:p>
          </table:table-cell>
          <table:table-cell table:style-name="ce30" office:value-type="float" office:value="1199983.672788" calcext:value-type="float">
            <text:p>1,199,9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4750.075647" calcext:value-type="float">
            <text:p>44,750 </text:p>
          </table:table-cell>
          <table:table-cell table:style-name="ce30" office:value-type="float" office:value="1464507.187852" calcext:value-type="float">
            <text:p>1,464,5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1212.006884" calcext:value-type="float">
            <text:p>1,212 </text:p>
          </table:table-cell>
          <table:table-cell table:style-name="ce30" office:value-type="float" office:value="106923.496996" calcext:value-type="float">
            <text:p>106,9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4956.898543" calcext:value-type="float">
            <text:p>14,957 </text:p>
          </table:table-cell>
          <table:table-cell table:style-name="ce30" office:value-type="float" office:value="175391.310486" calcext:value-type="float">
            <text:p>175,3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1204.453045" calcext:value-type="float">
            <text:p>121,204 </text:p>
          </table:table-cell>
          <table:table-cell table:style-name="ce30" office:value-type="float" office:value="1769817.522092" calcext:value-type="float">
            <text:p>1,769,8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06049.864014" calcext:value-type="float">
            <text:p>306,0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9481.870187" calcext:value-type="float">
            <text:p>29,4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7095.526109" calcext:value-type="float">
            <text:p>7,096 </text:p>
          </table:table-cell>
          <table:table-cell table:style-name="ce30" office:value-type="float" office:value="166222.683011" calcext:value-type="float">
            <text:p>166,2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3494.050072" calcext:value-type="float">
            <text:p>93,494 </text:p>
          </table:table-cell>
          <table:table-cell table:style-name="ce30" office:value-type="float" office:value="1128283.709145" calcext:value-type="float">
            <text:p>1,128,2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84.930942" calcext:value-type="float">
            <text:p>285 </text:p>
          </table:table-cell>
          <table:table-cell table:style-name="ce30" office:value-type="float" office:value="264054.963578" calcext:value-type="float">
            <text:p>264,0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3229.21034" calcext:value-type="float">
            <text:p>103,229 </text:p>
          </table:table-cell>
          <table:table-cell table:style-name="ce30" office:value-type="float" office:value="432701.589546" calcext:value-type="float">
            <text:p>432,7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9106.491289" calcext:value-type="float">
            <text:p>19,106 </text:p>
          </table:table-cell>
          <table:table-cell table:style-name="ce30" office:value-type="float" office:value="146064.862663" calcext:value-type="float">
            <text:p>146,0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68683.494565" calcext:value-type="float">
            <text:p>268,6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2870.009491" calcext:value-type="float">
            <text:p>2,870 </text:p>
          </table:table-cell>
          <table:table-cell table:style-name="ce30" office:value-type="float" office:value="47945.439381" calcext:value-type="float">
            <text:p>47,9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9688.428597" calcext:value-type="float">
            <text:p>9,688 </text:p>
          </table:table-cell>
          <table:table-cell table:style-name="ce30" office:value-type="float" office:value="80585.605035" calcext:value-type="float">
            <text:p>80,5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3811.932565" calcext:value-type="float">
            <text:p>53,812 </text:p>
          </table:table-cell>
          <table:table-cell table:style-name="ce30" office:value-type="float" office:value="527134.820571" calcext:value-type="float">
            <text:p>527,1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0059.203747" calcext:value-type="float">
            <text:p>60,059 </text:p>
          </table:table-cell>
          <table:table-cell table:style-name="ce30" office:value-type="float" office:value="294251.776939" calcext:value-type="float">
            <text:p>294,2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4077.389494" calcext:value-type="float">
            <text:p>14,077 </text:p>
          </table:table-cell>
          <table:table-cell table:style-name="ce30" office:value-type="float" office:value="147750.014884" calcext:value-type="float">
            <text:p>147,7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5127.858921" calcext:value-type="float">
            <text:p>25,128 </text:p>
          </table:table-cell>
          <table:table-cell table:style-name="ce30" office:value-type="float" office:value="115530.227443" calcext:value-type="float">
            <text:p>115,5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4223.031636" calcext:value-type="float">
            <text:p>34,223 </text:p>
          </table:table-cell>
          <table:table-cell table:style-name="ce30" office:value-type="float" office:value="323289.891381" calcext:value-type="float">
            <text:p>323,2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0096.554583" calcext:value-type="float">
            <text:p>10,097 </text:p>
          </table:table-cell>
          <table:table-cell table:style-name="ce30" office:value-type="float" office:value="355526.74776" calcext:value-type="float">
            <text:p>355,5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6472.331294" calcext:value-type="float">
            <text:p>46,472 </text:p>
          </table:table-cell>
          <table:table-cell table:style-name="ce30" office:value-type="float" office:value="721807.880402" calcext:value-type="float">
            <text:p>721,8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9427.329731" calcext:value-type="float">
            <text:p>9,427 </text:p>
          </table:table-cell>
          <table:table-cell table:style-name="ce30" office:value-type="float" office:value="871013.641288" calcext:value-type="float">
            <text:p>871,0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392.143327" calcext:value-type="float">
            <text:p>38,392 </text:p>
          </table:table-cell>
          <table:table-cell table:style-name="ce30" office:value-type="float" office:value="1209145.87326" calcext:value-type="float">
            <text:p>1,209,1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8816.789949" calcext:value-type="float">
            <text:p>8,817 </text:p>
          </table:table-cell>
          <table:table-cell table:style-name="ce30" office:value-type="float" office:value="301963.209505" calcext:value-type="float">
            <text:p>301,9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623.232035" calcext:value-type="float">
            <text:p>6,623 </text:p>
          </table:table-cell>
          <table:table-cell table:style-name="ce30" office:value-type="float" office:value="267031.480064" calcext:value-type="float">
            <text:p>267,0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4945.274544" calcext:value-type="float">
            <text:p>34,945 </text:p>
          </table:table-cell>
          <table:table-cell table:style-name="ce30" office:value-type="float" office:value="983989.545298" calcext:value-type="float">
            <text:p>983,9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863.691332" calcext:value-type="float">
            <text:p>4,864 </text:p>
          </table:table-cell>
          <table:table-cell table:style-name="ce30" office:value-type="float" office:value="152593.162624" calcext:value-type="float">
            <text:p>152,5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9143.978551" calcext:value-type="float">
            <text:p>9,144 </text:p>
          </table:table-cell>
          <table:table-cell table:style-name="ce30" office:value-type="float" office:value="187595.150837" calcext:value-type="float">
            <text:p>187,59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49959.272513" calcext:value-type="float">
            <text:p>49,959 </text:p>
          </table:table-cell>
          <table:table-cell table:style-name="ce30" office:value-type="float" office:value="1667097.804106" calcext:value-type="float">
            <text:p>1,667,09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784341.606989" calcext:value-type="float">
            <text:p>1,784,342 </text:p>
          </table:table-cell>
          <table:table-cell table:style-name="ce31" office:value-type="float" office:value="27166036.954136" calcext:value-type="float">
            <text:p>27,166,037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02-26T10:20:40</dc:date>
    <meta:print-date>2016-01-12T10:33:27</meta:print-date>
    <meta:document-statistic meta:table-count="1" meta:cell-count="161" meta:object-count="0"/>
    <meta:generator>LibreOffice/5.0.4.2$Windows_x86 LibreOffice_project/2b9802c1994aa0b7dc6079e128979269cf95bc78</meta:generator>
  </office:meta>
</office:document-meta>
</file>