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7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7</text:span><text:span text:style-name="T4">年</text:span><text:span text:style-name="T5">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989.766915" calcext:value-type="float">
            <text:p>16,990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44.92738" calcext:value-type="float">
            <text:p>745 </text:p>
          </table:table-cell>
          <table:table-cell table:style-name="ce21" office:value-type="float" office:value="26380.607508" calcext:value-type="float">
            <text:p>26,381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559.360159" calcext:value-type="float">
            <text:p>559 </text:p>
          </table:table-cell>
          <table:table-cell table:style-name="ce21" office:value-type="float" office:value="23904.588404" calcext:value-type="float">
            <text:p>23,905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91.276629" calcext:value-type="float">
            <text:p>2,091 </text:p>
          </table:table-cell>
          <table:table-cell table:style-name="ce21" office:value-type="float" office:value="48391.479164" calcext:value-type="float">
            <text:p>48,391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462.329839" calcext:value-type="float">
            <text:p>2,462 </text:p>
          </table:table-cell>
          <table:table-cell table:style-name="ce21" office:value-type="float" office:value="13110.392184" calcext:value-type="float">
            <text:p>13,110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717.897588" calcext:value-type="float">
            <text:p>1,718 </text:p>
          </table:table-cell>
          <table:table-cell table:style-name="ce21" office:value-type="float" office:value="7853.258351" calcext:value-type="float">
            <text:p>7,853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35.262101" calcext:value-type="float">
            <text:p>235 </text:p>
          </table:table-cell>
          <table:table-cell table:style-name="ce21" office:value-type="float" office:value="10642.189851" calcext:value-type="float">
            <text:p>10,642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958.76918" calcext:value-type="float">
            <text:p>3,959 </text:p>
          </table:table-cell>
          <table:table-cell table:style-name="ce21" office:value-type="float" office:value="34806.504976" calcext:value-type="float">
            <text:p>34,807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872.343" calcext:value-type="float">
            <text:p>872 </text:p>
          </table:table-cell>
          <table:table-cell table:style-name="ce21" office:value-type="float" office:value="24409.446925" calcext:value-type="float">
            <text:p>24,409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549.198866" calcext:value-type="float">
            <text:p>8,549 </text:p>
          </table:table-cell>
          <table:table-cell table:style-name="ce21" office:value-type="float" office:value="49842.793208" calcext:value-type="float">
            <text:p>49,843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105.810061" calcext:value-type="float">
            <text:p>2,106 </text:p>
          </table:table-cell>
          <table:table-cell table:style-name="ce21" office:value-type="float" office:value="11086.577317" calcext:value-type="float">
            <text:p>11,087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931.103524" calcext:value-type="float">
            <text:p>1,931 </text:p>
          </table:table-cell>
          <table:table-cell table:style-name="ce21" office:value-type="float" office:value="7847.702769" calcext:value-type="float">
            <text:p>7,848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011.949415" calcext:value-type="float">
            <text:p>4,012 </text:p>
          </table:table-cell>
          <table:table-cell table:style-name="ce21" office:value-type="float" office:value="18684.725424" calcext:value-type="float">
            <text:p>18,685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492.934516" calcext:value-type="float">
            <text:p>493 </text:p>
          </table:table-cell>
          <table:table-cell table:style-name="ce21" office:value-type="float" office:value="9024.952715" calcext:value-type="float">
            <text:p>9,025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929.462079" calcext:value-type="float">
            <text:p>3,929 </text:p>
          </table:table-cell>
          <table:table-cell table:style-name="ce21" office:value-type="float" office:value="14358.092682" calcext:value-type="float">
            <text:p>14,358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119.869888" calcext:value-type="float">
            <text:p>1,120 </text:p>
          </table:table-cell>
          <table:table-cell table:style-name="ce21" office:value-type="float" office:value="6427.053387" calcext:value-type="float">
            <text:p>6,427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846.652181" calcext:value-type="float">
            <text:p>847 </text:p>
          </table:table-cell>
          <table:table-cell table:style-name="ce21" office:value-type="float" office:value="15411.014057" calcext:value-type="float">
            <text:p>15,411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244.319346" calcext:value-type="float">
            <text:p>4,244 </text:p>
          </table:table-cell>
          <table:table-cell table:style-name="ce21" office:value-type="float" office:value="42468.601944" calcext:value-type="float">
            <text:p>42,469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637.951653" calcext:value-type="float">
            <text:p>2,638 </text:p>
          </table:table-cell>
          <table:table-cell table:style-name="ce21" office:value-type="float" office:value="20053.890026" calcext:value-type="float">
            <text:p>20,054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473.183023" calcext:value-type="float">
            <text:p>2,473 </text:p>
          </table:table-cell>
          <table:table-cell table:style-name="ce21" office:value-type="float" office:value="41729.707501" calcext:value-type="float">
            <text:p>41,730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33.851666" calcext:value-type="float">
            <text:p>434 </text:p>
          </table:table-cell>
          <table:table-cell table:style-name="ce21" office:value-type="float" office:value="2930.835601" calcext:value-type="float">
            <text:p>2,931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582.928827" calcext:value-type="float">
            <text:p>583 </text:p>
          </table:table-cell>
          <table:table-cell table:style-name="ce21" office:value-type="float" office:value="5543.464527" calcext:value-type="float">
            <text:p>5,543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77.840757" calcext:value-type="float">
            <text:p>278 </text:p>
          </table:table-cell>
          <table:table-cell table:style-name="ce21" office:value-type="float" office:value="3539.34142" calcext:value-type="float">
            <text:p>3,539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6279.221678" calcext:value-type="float">
            <text:p>46,279 </text:p>
          </table:table-cell>
          <table:table-cell table:style-name="ce22" office:value-type="float" office:value="455436.986856" calcext:value-type="float">
            <text:p>455,437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8-02-26T10:17:13</dc:date>
    <meta:print-date>2015-09-25T10:18:53</meta:print-date>
    <meta:document-statistic meta:table-count="1" meta:cell-count="105" meta:object-count="0"/>
    <meta:generator>LibreOffice/5.0.4.2$Windows_x86 LibreOffice_project/2b9802c1994aa0b7dc6079e128979269cf95bc78</meta:generator>
  </office:meta>
</office:document-meta>
</file>