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41mm" fo:break-before="auto" style:use-optimal-row-height="false"/>
    </style:style>
    <style:style style:name="ta1" style:family="table" style:master-page-name="PageStyle_5f_107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0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7</text:span><text:span text:style-name="T4">年</text:span><text:span text:style-name="T5">3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3186.105816" calcext:value-type="float">
            <text:p>183,18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3970.640962" calcext:value-type="float">
            <text:p>73,9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541.616438" calcext:value-type="float">
            <text:p>542 </text:p>
          </table:table-cell>
          <table:table-cell table:style-name="ce24" office:value-type="float" office:value="21987.280397" calcext:value-type="float">
            <text:p>21,9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863.085173" calcext:value-type="float">
            <text:p>5,8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71.433662" calcext:value-type="float">
            <text:p>9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421.218669" calcext:value-type="float">
            <text:p>45,4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75" calcext:value-type="float">
            <text:p>5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7651.387292" calcext:value-type="float">
            <text:p>17,65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2231.402557" calcext:value-type="float">
            <text:p>2,231 </text:p>
          </table:table-cell>
          <table:table-cell table:style-name="ce24" office:value-type="float" office:value="28182.253723" calcext:value-type="float">
            <text:p>28,1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5" calcext:value-type="float">
            <text:p>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300.430154" calcext:value-type="float">
            <text:p>45,3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8380.629376" calcext:value-type="float">
            <text:p>58,3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795.064644" calcext:value-type="float">
            <text:p>14,7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6123.918777" calcext:value-type="float">
            <text:p>16,1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58.521585" calcext:value-type="float">
            <text:p>159 </text:p>
          </table:table-cell>
          <table:table-cell table:style-name="ce24" office:value-type="float" office:value="48028.704849" calcext:value-type="float">
            <text:p>48,02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897.099563" calcext:value-type="float">
            <text:p>109,8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775.413055" calcext:value-type="float">
            <text:p>19,7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.147655" calcext:value-type="float">
            <text:p>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東京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75777.370424" calcext:value-type="float">
            <text:p>175,7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0753.00053" calcext:value-type="float">
            <text:p>120,7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7761.83" calcext:value-type="float">
            <text:p>47,7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6399.48619" calcext:value-type="float">
            <text:p>46,39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753.26" calcext:value-type="float">
            <text:p>12,753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253.512377" calcext:value-type="float">
            <text:p>10,25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2931.54058" calcext:value-type="float">
            <text:p>2,932 </text:p>
          </table:table-cell>
          <table:table-cell table:style-name="ce25" office:value-type="float" office:value="1103874.273288" calcext:value-type="float">
            <text:p>1,103,874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3" style:display-name="PageStyle_107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8-04-26T11:48:43</dc:date>
    <meta:print-date>2014-06-26T09:39:36</meta:print-date>
    <meta:document-statistic meta:table-count="1" meta:cell-count="117" meta:object-count="0"/>
    <meta:generator>LibreOffice/5.0.4.2$Windows_x86 LibreOffice_project/2b9802c1994aa0b7dc6079e128979269cf95bc78</meta:generator>
  </office:meta>
</office:document-meta>
</file>