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44936.013322" calcext:value-type="float">
            <text:p>244,9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2129.904011" calcext:value-type="float">
            <text:p>62,1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70.011924" calcext:value-type="float">
            <text:p>470 </text:p>
          </table:table-cell>
          <table:table-cell table:style-name="ce24" office:value-type="float" office:value="20987.578659" calcext:value-type="float">
            <text:p>20,9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72.387619" calcext:value-type="float">
            <text:p>5,8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9.122792" calcext:value-type="float">
            <text:p>8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742.134589" calcext:value-type="float">
            <text:p>36,7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75" calcext:value-type="float">
            <text:p>5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738.090562" calcext:value-type="float">
            <text:p>16,7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213.832588" calcext:value-type="float">
            <text:p>2,214 </text:p>
          </table:table-cell>
          <table:table-cell table:style-name="ce24" office:value-type="float" office:value="28856.54285" calcext:value-type="float">
            <text:p>28,8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03.787717" calcext:value-type="float">
            <text:p>8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9526.15183" calcext:value-type="float">
            <text:p>49,5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1420.10455" calcext:value-type="float">
            <text:p>51,4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704.953877" calcext:value-type="float">
            <text:p>6,7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203.575309" calcext:value-type="float">
            <text:p>9,2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58.521585" calcext:value-type="float">
            <text:p>159 </text:p>
          </table:table-cell>
          <table:table-cell table:style-name="ce24" office:value-type="float" office:value="33222.301443" calcext:value-type="float">
            <text:p>33,2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8608.238746" calcext:value-type="float">
            <text:p>108,6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734.72035" calcext:value-type="float">
            <text:p>14,7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.167404" calcext:value-type="float">
            <text:p>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927.911782" calcext:value-type="float">
            <text:p>151,9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3610.066881" calcext:value-type="float">
            <text:p>133,6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1373.6444" calcext:value-type="float">
            <text:p>51,3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1916.980325" calcext:value-type="float">
            <text:p>51,91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271.5" calcext:value-type="float">
            <text:p>10,27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957.486697" calcext:value-type="float">
            <text:p>8,95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842.366097" calcext:value-type="float">
            <text:p>2,842 </text:p>
          </table:table-cell>
          <table:table-cell table:style-name="ce25" office:value-type="float" office:value="1099939.365715" calcext:value-type="float">
            <text:p>1,099,939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05-24T15:23:19</dc:date>
    <meta:print-date>2014-06-26T09:39:36</meta:print-date>
    <meta:document-statistic meta:table-count="1" meta:cell-count="117" meta:object-count="0"/>
    <meta:generator>LibreOffice/5.0.4.2$Windows_x86 LibreOffice_project/2b9802c1994aa0b7dc6079e128979269cf95bc78</meta:generator>
  </office:meta>
</office:document-meta>
</file>