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05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7</text:span><text:span text:style-name="T4">年</text:span><text:span text:style-name="T5">5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360.044305" calcext:value-type="float">
            <text:p>17,360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12.049137" calcext:value-type="float">
            <text:p>712 </text:p>
          </table:table-cell>
          <table:table-cell table:style-name="ce21" office:value-type="float" office:value="26606.147302" calcext:value-type="float">
            <text:p>26,606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632.07182" calcext:value-type="float">
            <text:p>632 </text:p>
          </table:table-cell>
          <table:table-cell table:style-name="ce21" office:value-type="float" office:value="23692.967034" calcext:value-type="float">
            <text:p>23,693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2003.895989" calcext:value-type="float">
            <text:p>2,004 </text:p>
          </table:table-cell>
          <table:table-cell table:style-name="ce21" office:value-type="float" office:value="49303.903312" calcext:value-type="float">
            <text:p>49,304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424.984031" calcext:value-type="float">
            <text:p>2,425 </text:p>
          </table:table-cell>
          <table:table-cell table:style-name="ce21" office:value-type="float" office:value="13047.6045" calcext:value-type="float">
            <text:p>13,048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725.994342" calcext:value-type="float">
            <text:p>1,726 </text:p>
          </table:table-cell>
          <table:table-cell table:style-name="ce21" office:value-type="float" office:value="8142.685693" calcext:value-type="float">
            <text:p>8,143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187.180264" calcext:value-type="float">
            <text:p>187 </text:p>
          </table:table-cell>
          <table:table-cell table:style-name="ce21" office:value-type="float" office:value="10619.424285" calcext:value-type="float">
            <text:p>10,619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805.110777" calcext:value-type="float">
            <text:p>3,805 </text:p>
          </table:table-cell>
          <table:table-cell table:style-name="ce21" office:value-type="float" office:value="34746.705578" calcext:value-type="float">
            <text:p>34,747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940.643" calcext:value-type="float">
            <text:p>941 </text:p>
          </table:table-cell>
          <table:table-cell table:style-name="ce21" office:value-type="float" office:value="24328.270963" calcext:value-type="float">
            <text:p>24,328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509.761315" calcext:value-type="float">
            <text:p>8,510 </text:p>
          </table:table-cell>
          <table:table-cell table:style-name="ce21" office:value-type="float" office:value="50668.405721" calcext:value-type="float">
            <text:p>50,668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042.264115" calcext:value-type="float">
            <text:p>2,042 </text:p>
          </table:table-cell>
          <table:table-cell table:style-name="ce21" office:value-type="float" office:value="11222.58572" calcext:value-type="float">
            <text:p>11,223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1953.557975" calcext:value-type="float">
            <text:p>1,954 </text:p>
          </table:table-cell>
          <table:table-cell table:style-name="ce21" office:value-type="float" office:value="7977.777616" calcext:value-type="float">
            <text:p>7,978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4072.80226" calcext:value-type="float">
            <text:p>4,073 </text:p>
          </table:table-cell>
          <table:table-cell table:style-name="ce21" office:value-type="float" office:value="18850.279069" calcext:value-type="float">
            <text:p>18,850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427.802158" calcext:value-type="float">
            <text:p>428 </text:p>
          </table:table-cell>
          <table:table-cell table:style-name="ce21" office:value-type="float" office:value="8917.966489" calcext:value-type="float">
            <text:p>8,918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3813.257472" calcext:value-type="float">
            <text:p>3,813 </text:p>
          </table:table-cell>
          <table:table-cell table:style-name="ce21" office:value-type="float" office:value="14158.643635" calcext:value-type="float">
            <text:p>14,159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156.34261" calcext:value-type="float">
            <text:p>1,156 </text:p>
          </table:table-cell>
          <table:table-cell table:style-name="ce21" office:value-type="float" office:value="6791.241863" calcext:value-type="float">
            <text:p>6,791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1039.175046" calcext:value-type="float">
            <text:p>1,039 </text:p>
          </table:table-cell>
          <table:table-cell table:style-name="ce21" office:value-type="float" office:value="15718.850629" calcext:value-type="float">
            <text:p>15,719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361.207637" calcext:value-type="float">
            <text:p>4,361 </text:p>
          </table:table-cell>
          <table:table-cell table:style-name="ce21" office:value-type="float" office:value="43453.965547" calcext:value-type="float">
            <text:p>43,454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727.366694" calcext:value-type="float">
            <text:p>2,727 </text:p>
          </table:table-cell>
          <table:table-cell table:style-name="ce21" office:value-type="float" office:value="20437.747398" calcext:value-type="float">
            <text:p>20,438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212.663301" calcext:value-type="float">
            <text:p>2,213 </text:p>
          </table:table-cell>
          <table:table-cell table:style-name="ce21" office:value-type="float" office:value="41832.639958" calcext:value-type="float">
            <text:p>41,833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16.106109" calcext:value-type="float">
            <text:p>416 </text:p>
          </table:table-cell>
          <table:table-cell table:style-name="ce21" office:value-type="float" office:value="2925.904285" calcext:value-type="float">
            <text:p>2,926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586.267526" calcext:value-type="float">
            <text:p>586 </text:p>
          </table:table-cell>
          <table:table-cell table:style-name="ce21" office:value-type="float" office:value="5529.909288" calcext:value-type="float">
            <text:p>5,530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81.776286" calcext:value-type="float">
            <text:p>282 </text:p>
          </table:table-cell>
          <table:table-cell table:style-name="ce21" office:value-type="float" office:value="3558.179915" calcext:value-type="float">
            <text:p>3,558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6032.279864" calcext:value-type="float">
            <text:p>46,032 </text:p>
          </table:table-cell>
          <table:table-cell table:style-name="ce22" office:value-type="float" office:value="459891.850105" calcext:value-type="float">
            <text:p>459,892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8-06-25T11:37:56</dc:date>
    <meta:print-date>2015-09-25T10:18:53</meta:print-date>
    <meta:document-statistic meta:table-count="1" meta:cell-count="105" meta:object-count="0"/>
    <meta:generator>LibreOffice/5.0.4.2$Windows_x86 LibreOffice_project/2b9802c1994aa0b7dc6079e128979269cf95bc78</meta:generator>
  </office:meta>
</office:document-meta>
</file>