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7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07964.448487" calcext:value-type="float">
            <text:p>107,964 </text:p>
          </table:table-cell>
          <table:table-cell table:style-name="ce29" office:value-type="float" office:value="2319358.040773" calcext:value-type="float">
            <text:p>2,319,3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34002.437341" calcext:value-type="float">
            <text:p>334,002 </text:p>
          </table:table-cell>
          <table:table-cell table:style-name="ce30" office:value-type="float" office:value="1955455.657063" calcext:value-type="float">
            <text:p>1,955,4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4844.568425" calcext:value-type="float">
            <text:p>154,845 </text:p>
          </table:table-cell>
          <table:table-cell table:style-name="ce30" office:value-type="float" office:value="2089959.161539" calcext:value-type="float">
            <text:p>2,089,9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6669.902114" calcext:value-type="float">
            <text:p>96,670 </text:p>
          </table:table-cell>
          <table:table-cell table:style-name="ce30" office:value-type="float" office:value="1629561.214854" calcext:value-type="float">
            <text:p>1,629,5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4775.391232" calcext:value-type="float">
            <text:p>94,775 </text:p>
          </table:table-cell>
          <table:table-cell table:style-name="ce30" office:value-type="float" office:value="1592011.504816" calcext:value-type="float">
            <text:p>1,592,0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1034.525065" calcext:value-type="float">
            <text:p>111,035 </text:p>
          </table:table-cell>
          <table:table-cell table:style-name="ce30" office:value-type="float" office:value="1376811.733881" calcext:value-type="float">
            <text:p>1,376,8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0853.458727" calcext:value-type="float">
            <text:p>40,853 </text:p>
          </table:table-cell>
          <table:table-cell table:style-name="ce30" office:value-type="float" office:value="667833.624133" calcext:value-type="float">
            <text:p>667,8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9604.570142" calcext:value-type="float">
            <text:p>59,605 </text:p>
          </table:table-cell>
          <table:table-cell table:style-name="ce30" office:value-type="float" office:value="1234045.820162" calcext:value-type="float">
            <text:p>1,234,0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7421.798901" calcext:value-type="float">
            <text:p>47,422 </text:p>
          </table:table-cell>
          <table:table-cell table:style-name="ce30" office:value-type="float" office:value="1518771.333256" calcext:value-type="float">
            <text:p>1,518,7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864.534153" calcext:value-type="float">
            <text:p>865 </text:p>
          </table:table-cell>
          <table:table-cell table:style-name="ce30" office:value-type="float" office:value="109025.630028" calcext:value-type="float">
            <text:p>109,0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5192.151915" calcext:value-type="float">
            <text:p>15,192 </text:p>
          </table:table-cell>
          <table:table-cell table:style-name="ce30" office:value-type="float" office:value="181323.137102" calcext:value-type="float">
            <text:p>181,3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2330.354923" calcext:value-type="float">
            <text:p>122,330 </text:p>
          </table:table-cell>
          <table:table-cell table:style-name="ce30" office:value-type="float" office:value="1829090.276454" calcext:value-type="float">
            <text:p>1,829,0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14754.408787" calcext:value-type="float">
            <text:p>314,7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4573.929219" calcext:value-type="float">
            <text:p>24,5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8058.532624" calcext:value-type="float">
            <text:p>8,059 </text:p>
          </table:table-cell>
          <table:table-cell table:style-name="ce30" office:value-type="float" office:value="177617.906116" calcext:value-type="float">
            <text:p>177,6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6497.412912" calcext:value-type="float">
            <text:p>96,497 </text:p>
          </table:table-cell>
          <table:table-cell table:style-name="ce30" office:value-type="float" office:value="1103437.713348" calcext:value-type="float">
            <text:p>1,103,4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45.555741" calcext:value-type="float">
            <text:p>246 </text:p>
          </table:table-cell>
          <table:table-cell table:style-name="ce30" office:value-type="float" office:value="270122.565574" calcext:value-type="float">
            <text:p>270,1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10970.713427" calcext:value-type="float">
            <text:p>110,971 </text:p>
          </table:table-cell>
          <table:table-cell table:style-name="ce30" office:value-type="float" office:value="455113.526835" calcext:value-type="float">
            <text:p>455,1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2791.042745" calcext:value-type="float">
            <text:p>22,791 </text:p>
          </table:table-cell>
          <table:table-cell table:style-name="ce30" office:value-type="float" office:value="158216.987178" calcext:value-type="float">
            <text:p>158,2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84121.084479" calcext:value-type="float">
            <text:p>284,1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227.361783" calcext:value-type="float">
            <text:p>3,227 </text:p>
          </table:table-cell>
          <table:table-cell table:style-name="ce30" office:value-type="float" office:value="48353.314232" calcext:value-type="float">
            <text:p>48,3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0794.026716" calcext:value-type="float">
            <text:p>10,794 </text:p>
          </table:table-cell>
          <table:table-cell table:style-name="ce30" office:value-type="float" office:value="84773.793497" calcext:value-type="float">
            <text:p>84,7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4948.930175" calcext:value-type="float">
            <text:p>54,949 </text:p>
          </table:table-cell>
          <table:table-cell table:style-name="ce30" office:value-type="float" office:value="551410.795016" calcext:value-type="float">
            <text:p>551,4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2041.989879" calcext:value-type="float">
            <text:p>62,042 </text:p>
          </table:table-cell>
          <table:table-cell table:style-name="ce30" office:value-type="float" office:value="312966.15214" calcext:value-type="float">
            <text:p>312,9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829.767455" calcext:value-type="float">
            <text:p>15,830 </text:p>
          </table:table-cell>
          <table:table-cell table:style-name="ce30" office:value-type="float" office:value="148962.735396" calcext:value-type="float">
            <text:p>148,9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8708.812755" calcext:value-type="float">
            <text:p>28,709 </text:p>
          </table:table-cell>
          <table:table-cell table:style-name="ce30" office:value-type="float" office:value="118415.585763" calcext:value-type="float">
            <text:p>118,4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7408.278682" calcext:value-type="float">
            <text:p>37,408 </text:p>
          </table:table-cell>
          <table:table-cell table:style-name="ce30" office:value-type="float" office:value="335383.599236" calcext:value-type="float">
            <text:p>335,3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4449.491901" calcext:value-type="float">
            <text:p>14,449 </text:p>
          </table:table-cell>
          <table:table-cell table:style-name="ce30" office:value-type="float" office:value="383791.950748" calcext:value-type="float">
            <text:p>383,7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7351.831229" calcext:value-type="float">
            <text:p>47,352 </text:p>
          </table:table-cell>
          <table:table-cell table:style-name="ce30" office:value-type="float" office:value="716525.937484" calcext:value-type="float">
            <text:p>716,5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8724.945791" calcext:value-type="float">
            <text:p>8,725 </text:p>
          </table:table-cell>
          <table:table-cell table:style-name="ce30" office:value-type="float" office:value="880818.210971" calcext:value-type="float">
            <text:p>880,8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879.557444" calcext:value-type="float">
            <text:p>38,880 </text:p>
          </table:table-cell>
          <table:table-cell table:style-name="ce30" office:value-type="float" office:value="1260904.006529" calcext:value-type="float">
            <text:p>1,260,9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10006.409036" calcext:value-type="float">
            <text:p>10,006 </text:p>
          </table:table-cell>
          <table:table-cell table:style-name="ce30" office:value-type="float" office:value="330390.756571" calcext:value-type="float">
            <text:p>330,3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586.248714" calcext:value-type="float">
            <text:p>6,586 </text:p>
          </table:table-cell>
          <table:table-cell table:style-name="ce30" office:value-type="float" office:value="281982.117883" calcext:value-type="float">
            <text:p>281,9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5023.336951" calcext:value-type="float">
            <text:p>35,023 </text:p>
          </table:table-cell>
          <table:table-cell table:style-name="ce30" office:value-type="float" office:value="1045366.706621" calcext:value-type="float">
            <text:p>1,045,3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466.196001" calcext:value-type="float">
            <text:p>4,466 </text:p>
          </table:table-cell>
          <table:table-cell table:style-name="ce30" office:value-type="float" office:value="161224.456386" calcext:value-type="float">
            <text:p>161,2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7784.670592" calcext:value-type="float">
            <text:p>7,785 </text:p>
          </table:table-cell>
          <table:table-cell table:style-name="ce30" office:value-type="float" office:value="193945.556552" calcext:value-type="float">
            <text:p>193,94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47045.254995" calcext:value-type="float">
            <text:p>47,045 </text:p>
          </table:table-cell>
          <table:table-cell table:style-name="ce30" office:value-type="float" office:value="1722814.598789" calcext:value-type="float">
            <text:p>1,722,815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857398.508973" calcext:value-type="float">
            <text:p>1,857,399 </text:p>
          </table:table-cell>
          <table:table-cell table:style-name="ce31" office:value-type="float" office:value="27869235.529411" calcext:value-type="float">
            <text:p>27,869,236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08-24T10:33:53</dc:date>
    <meta:print-date>2016-01-12T10:33:27</meta:print-date>
    <meta:document-statistic meta:table-count="1" meta:cell-count="161" meta:object-count="0"/>
    <meta:generator>LibreOffice/5.0.4.2$Windows_x86 LibreOffice_project/2b9802c1994aa0b7dc6079e128979269cf95bc78</meta:generator>
  </office:meta>
</office:document-meta>
</file>