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349.796528" calcext:value-type="float">
            <text:p>17,35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32.06904" calcext:value-type="float">
            <text:p>732 </text:p>
          </table:table-cell>
          <table:table-cell table:style-name="ce21" office:value-type="float" office:value="26721.539603" calcext:value-type="float">
            <text:p>26,722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05.715199" calcext:value-type="float">
            <text:p>606 </text:p>
          </table:table-cell>
          <table:table-cell table:style-name="ce21" office:value-type="float" office:value="23796.435845" calcext:value-type="float">
            <text:p>23,796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61.168368" calcext:value-type="float">
            <text:p>2,061 </text:p>
          </table:table-cell>
          <table:table-cell table:style-name="ce21" office:value-type="float" office:value="50029.298427" calcext:value-type="float">
            <text:p>50,02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37.136106" calcext:value-type="float">
            <text:p>2,237 </text:p>
          </table:table-cell>
          <table:table-cell table:style-name="ce21" office:value-type="float" office:value="13184.783289" calcext:value-type="float">
            <text:p>13,185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70.121604" calcext:value-type="float">
            <text:p>1,770 </text:p>
          </table:table-cell>
          <table:table-cell table:style-name="ce21" office:value-type="float" office:value="8359.736876" calcext:value-type="float">
            <text:p>8,360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75.923945" calcext:value-type="float">
            <text:p>276 </text:p>
          </table:table-cell>
          <table:table-cell table:style-name="ce21" office:value-type="float" office:value="10708.95685" calcext:value-type="float">
            <text:p>10,709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83.111763" calcext:value-type="float">
            <text:p>3,883 </text:p>
          </table:table-cell>
          <table:table-cell table:style-name="ce21" office:value-type="float" office:value="34461.768891" calcext:value-type="float">
            <text:p>34,462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70.912552" calcext:value-type="float">
            <text:p>971 </text:p>
          </table:table-cell>
          <table:table-cell table:style-name="ce21" office:value-type="float" office:value="24425.47623" calcext:value-type="float">
            <text:p>24,425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460.295168" calcext:value-type="float">
            <text:p>8,460 </text:p>
          </table:table-cell>
          <table:table-cell table:style-name="ce21" office:value-type="float" office:value="51445.821142" calcext:value-type="float">
            <text:p>51,446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1989.084159" calcext:value-type="float">
            <text:p>1,989 </text:p>
          </table:table-cell>
          <table:table-cell table:style-name="ce21" office:value-type="float" office:value="11264.024847" calcext:value-type="float">
            <text:p>11,264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67.3415" calcext:value-type="float">
            <text:p>1,967 </text:p>
          </table:table-cell>
          <table:table-cell table:style-name="ce21" office:value-type="float" office:value="8084.310509" calcext:value-type="float">
            <text:p>8,084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316.356136" calcext:value-type="float">
            <text:p>4,316 </text:p>
          </table:table-cell>
          <table:table-cell table:style-name="ce21" office:value-type="float" office:value="19049.460043" calcext:value-type="float">
            <text:p>19,049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07.115782" calcext:value-type="float">
            <text:p>407 </text:p>
          </table:table-cell>
          <table:table-cell table:style-name="ce21" office:value-type="float" office:value="8965.28188" calcext:value-type="float">
            <text:p>8,965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14.331998" calcext:value-type="float">
            <text:p>3,814 </text:p>
          </table:table-cell>
          <table:table-cell table:style-name="ce21" office:value-type="float" office:value="14221.62216" calcext:value-type="float">
            <text:p>14,222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62.523471" calcext:value-type="float">
            <text:p>1,163 </text:p>
          </table:table-cell>
          <table:table-cell table:style-name="ce21" office:value-type="float" office:value="6818.313038" calcext:value-type="float">
            <text:p>6,818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170.585866" calcext:value-type="float">
            <text:p>1,171 </text:p>
          </table:table-cell>
          <table:table-cell table:style-name="ce21" office:value-type="float" office:value="15683.040017" calcext:value-type="float">
            <text:p>15,683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502.037705" calcext:value-type="float">
            <text:p>4,502 </text:p>
          </table:table-cell>
          <table:table-cell table:style-name="ce21" office:value-type="float" office:value="44005.182398" calcext:value-type="float">
            <text:p>44,005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78.479863" calcext:value-type="float">
            <text:p>2,678 </text:p>
          </table:table-cell>
          <table:table-cell table:style-name="ce21" office:value-type="float" office:value="20576.073005" calcext:value-type="float">
            <text:p>20,576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137.717203" calcext:value-type="float">
            <text:p>2,138 </text:p>
          </table:table-cell>
          <table:table-cell table:style-name="ce21" office:value-type="float" office:value="42358.178809" calcext:value-type="float">
            <text:p>42,358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09.532882" calcext:value-type="float">
            <text:p>410 </text:p>
          </table:table-cell>
          <table:table-cell table:style-name="ce21" office:value-type="float" office:value="2919.969601" calcext:value-type="float">
            <text:p>2,920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82.680487" calcext:value-type="float">
            <text:p>583 </text:p>
          </table:table-cell>
          <table:table-cell table:style-name="ce21" office:value-type="float" office:value="5571.283442" calcext:value-type="float">
            <text:p>5,571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76.280676" calcext:value-type="float">
            <text:p>276 </text:p>
          </table:table-cell>
          <table:table-cell table:style-name="ce21" office:value-type="float" office:value="3598.504476" calcext:value-type="float">
            <text:p>3,59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6410.521473" calcext:value-type="float">
            <text:p>46,411 </text:p>
          </table:table-cell>
          <table:table-cell table:style-name="ce22" office:value-type="float" office:value="463598.857906" calcext:value-type="float">
            <text:p>463,59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8-24T10:35:05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