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7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0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7</text:span><text:span text:style-name="T4">年</text:span><text:span text:style-name="T5">8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9944.375897" calcext:value-type="float">
            <text:p>369,9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2216.40058" calcext:value-type="float">
            <text:p>62,21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473.784677" calcext:value-type="float">
            <text:p>474 </text:p>
          </table:table-cell>
          <table:table-cell table:style-name="ce24" office:value-type="float" office:value="22055.829429" calcext:value-type="float">
            <text:p>22,05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267.106972" calcext:value-type="float">
            <text:p>6,2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24.103375" calcext:value-type="float">
            <text:p>9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997.639637" calcext:value-type="float">
            <text:p>41,99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0.04623" calcext:value-type="float">
            <text:p>1,09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428.418908" calcext:value-type="float">
            <text:p>15,4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1821.725" calcext:value-type="float">
            <text:p>1,822 </text:p>
          </table:table-cell>
          <table:table-cell table:style-name="ce24" office:value-type="float" office:value="28438.779616" calcext:value-type="float">
            <text:p>28,4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9.954118" calcext:value-type="float">
            <text:p>8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8785.009477" calcext:value-type="float">
            <text:p>48,78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3554.297528" calcext:value-type="float">
            <text:p>53,5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559.600406" calcext:value-type="float">
            <text:p>13,5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819.198515" calcext:value-type="float">
            <text:p>9,8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23.980565" calcext:value-type="float">
            <text:p>124 </text:p>
          </table:table-cell>
          <table:table-cell table:style-name="ce24" office:value-type="float" office:value="51148.641537" calcext:value-type="float">
            <text:p>51,14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0486.313685" calcext:value-type="float">
            <text:p>110,48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0803.855348" calcext:value-type="float">
            <text:p>20,8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.986355" calcext:value-type="float">
            <text:p>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0460.704991" calcext:value-type="float">
            <text:p>170,4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68040.841677" calcext:value-type="float">
            <text:p>168,0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9303.5789" calcext:value-type="float">
            <text:p>49,3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4201.911825" calcext:value-type="float">
            <text:p>54,20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018" calcext:value-type="float">
            <text:p>14,018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4330.107928" calcext:value-type="float">
            <text:p>24,33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2419.490242" calcext:value-type="float">
            <text:p>2,419 </text:p>
          </table:table-cell>
          <table:table-cell table:style-name="ce25" office:value-type="float" office:value="1337687.702934" calcext:value-type="float">
            <text:p>1,337,688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>
          <table:table-cell table:style-name="ce12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20"/>
          <table:table-cell table:number-columns-repeated="1020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8" style:display-name="PageStyle_107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8-10-02T17:49:53</dc:date>
    <meta:print-date>2014-06-26T09:39:36</meta:print-date>
    <meta:document-statistic meta:table-count="1" meta:cell-count="117" meta:object-count="0"/>
    <meta:generator>LibreOffice/6.1.0.3$Windows_X86_64 LibreOffice_project/efb621ed25068d70781dc026f7e9c5187a4decd1</meta:generator>
  </office:meta>
</office:document-meta>
</file>