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08084.096865" calcext:value-type="float">
            <text:p>108,084 </text:p>
          </table:table-cell>
          <table:table-cell table:style-name="ce29" office:value-type="float" office:value="2410834.745296" calcext:value-type="float">
            <text:p>2,410,8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42941.427703" calcext:value-type="float">
            <text:p>342,941 </text:p>
          </table:table-cell>
          <table:table-cell table:style-name="ce30" office:value-type="float" office:value="1967012.26418" calcext:value-type="float">
            <text:p>1,967,0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2743.907349" calcext:value-type="float">
            <text:p>152,744 </text:p>
          </table:table-cell>
          <table:table-cell table:style-name="ce30" office:value-type="float" office:value="2077474.581777" calcext:value-type="float">
            <text:p>2,077,4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6706.822979" calcext:value-type="float">
            <text:p>96,707 </text:p>
          </table:table-cell>
          <table:table-cell table:style-name="ce30" office:value-type="float" office:value="1663520.952341" calcext:value-type="float">
            <text:p>1,663,5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7116.193215" calcext:value-type="float">
            <text:p>97,116 </text:p>
          </table:table-cell>
          <table:table-cell table:style-name="ce30" office:value-type="float" office:value="1603023.77767" calcext:value-type="float">
            <text:p>1,603,0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6791.885954" calcext:value-type="float">
            <text:p>116,792 </text:p>
          </table:table-cell>
          <table:table-cell table:style-name="ce30" office:value-type="float" office:value="1384781.750725" calcext:value-type="float">
            <text:p>1,384,7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1090.488491" calcext:value-type="float">
            <text:p>41,090 </text:p>
          </table:table-cell>
          <table:table-cell table:style-name="ce30" office:value-type="float" office:value="682785.133849" calcext:value-type="float">
            <text:p>682,7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3307.203805" calcext:value-type="float">
            <text:p>63,307 </text:p>
          </table:table-cell>
          <table:table-cell table:style-name="ce30" office:value-type="float" office:value="1236222.966128" calcext:value-type="float">
            <text:p>1,236,2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9449.969575" calcext:value-type="float">
            <text:p>49,450 </text:p>
          </table:table-cell>
          <table:table-cell table:style-name="ce30" office:value-type="float" office:value="1539033.36041" calcext:value-type="float">
            <text:p>1,539,0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858.095234" calcext:value-type="float">
            <text:p>858 </text:p>
          </table:table-cell>
          <table:table-cell table:style-name="ce30" office:value-type="float" office:value="112122.664296" calcext:value-type="float">
            <text:p>112,1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171.520137" calcext:value-type="float">
            <text:p>15,172 </text:p>
          </table:table-cell>
          <table:table-cell table:style-name="ce30" office:value-type="float" office:value="177604.806256" calcext:value-type="float">
            <text:p>177,6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3434.824999" calcext:value-type="float">
            <text:p>123,435 </text:p>
          </table:table-cell>
          <table:table-cell table:style-name="ce30" office:value-type="float" office:value="1865943.070326" calcext:value-type="float">
            <text:p>1,865,9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7176.455183" calcext:value-type="float">
            <text:p>317,1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471.149963" calcext:value-type="float">
            <text:p>23,4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078.674886" calcext:value-type="float">
            <text:p>9,079 </text:p>
          </table:table-cell>
          <table:table-cell table:style-name="ce30" office:value-type="float" office:value="180487.158572" calcext:value-type="float">
            <text:p>180,4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7328.010842" calcext:value-type="float">
            <text:p>97,328 </text:p>
          </table:table-cell>
          <table:table-cell table:style-name="ce30" office:value-type="float" office:value="1088760.427365" calcext:value-type="float">
            <text:p>1,088,7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31.394303" calcext:value-type="float">
            <text:p>231 </text:p>
          </table:table-cell>
          <table:table-cell table:style-name="ce30" office:value-type="float" office:value="277168.395249" calcext:value-type="float">
            <text:p>277,1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168.619161" calcext:value-type="float">
            <text:p>110,169 </text:p>
          </table:table-cell>
          <table:table-cell table:style-name="ce30" office:value-type="float" office:value="453516.642444" calcext:value-type="float">
            <text:p>453,5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3049.580785" calcext:value-type="float">
            <text:p>23,050 </text:p>
          </table:table-cell>
          <table:table-cell table:style-name="ce30" office:value-type="float" office:value="160635.329333" calcext:value-type="float">
            <text:p>160,6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7505.100241" calcext:value-type="float">
            <text:p>287,5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400.994544" calcext:value-type="float">
            <text:p>3,401 </text:p>
          </table:table-cell>
          <table:table-cell table:style-name="ce30" office:value-type="float" office:value="49588.362736" calcext:value-type="float">
            <text:p>49,5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777.262714" calcext:value-type="float">
            <text:p>10,777 </text:p>
          </table:table-cell>
          <table:table-cell table:style-name="ce30" office:value-type="float" office:value="84740.824285" calcext:value-type="float">
            <text:p>84,7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4487.573763" calcext:value-type="float">
            <text:p>54,488 </text:p>
          </table:table-cell>
          <table:table-cell table:style-name="ce30" office:value-type="float" office:value="557618.508555" calcext:value-type="float">
            <text:p>557,6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2697.427688" calcext:value-type="float">
            <text:p>62,697 </text:p>
          </table:table-cell>
          <table:table-cell table:style-name="ce30" office:value-type="float" office:value="316131.515989" calcext:value-type="float">
            <text:p>316,1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08.685743" calcext:value-type="float">
            <text:p>15,109 </text:p>
          </table:table-cell>
          <table:table-cell table:style-name="ce30" office:value-type="float" office:value="153759.993403" calcext:value-type="float">
            <text:p>153,7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8441.186161" calcext:value-type="float">
            <text:p>28,441 </text:p>
          </table:table-cell>
          <table:table-cell table:style-name="ce30" office:value-type="float" office:value="116850.56748" calcext:value-type="float">
            <text:p>116,8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9420.378815" calcext:value-type="float">
            <text:p>39,420 </text:p>
          </table:table-cell>
          <table:table-cell table:style-name="ce30" office:value-type="float" office:value="335883.131306" calcext:value-type="float">
            <text:p>335,8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638.269585" calcext:value-type="float">
            <text:p>12,638 </text:p>
          </table:table-cell>
          <table:table-cell table:style-name="ce30" office:value-type="float" office:value="394244.843668" calcext:value-type="float">
            <text:p>394,2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811.604478" calcext:value-type="float">
            <text:p>47,812 </text:p>
          </table:table-cell>
          <table:table-cell table:style-name="ce30" office:value-type="float" office:value="712296.84707" calcext:value-type="float">
            <text:p>712,2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411.215097" calcext:value-type="float">
            <text:p>8,411 </text:p>
          </table:table-cell>
          <table:table-cell table:style-name="ce30" office:value-type="float" office:value="895974.651429" calcext:value-type="float">
            <text:p>895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403.432041" calcext:value-type="float">
            <text:p>38,403 </text:p>
          </table:table-cell>
          <table:table-cell table:style-name="ce30" office:value-type="float" office:value="1287862.915939" calcext:value-type="float">
            <text:p>1,287,8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419.332971" calcext:value-type="float">
            <text:p>10,419 </text:p>
          </table:table-cell>
          <table:table-cell table:style-name="ce30" office:value-type="float" office:value="338594.72201" calcext:value-type="float">
            <text:p>338,5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920.56656" calcext:value-type="float">
            <text:p>8,921 </text:p>
          </table:table-cell>
          <table:table-cell table:style-name="ce30" office:value-type="float" office:value="260632.068729" calcext:value-type="float">
            <text:p>260,6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173.579343" calcext:value-type="float">
            <text:p>35,174 </text:p>
          </table:table-cell>
          <table:table-cell table:style-name="ce30" office:value-type="float" office:value="1042083.033877" calcext:value-type="float">
            <text:p>1,042,0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431.314298" calcext:value-type="float">
            <text:p>4,431 </text:p>
          </table:table-cell>
          <table:table-cell table:style-name="ce30" office:value-type="float" office:value="164504.136539" calcext:value-type="float">
            <text:p>164,5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137.099531" calcext:value-type="float">
            <text:p>7,137 </text:p>
          </table:table-cell>
          <table:table-cell table:style-name="ce30" office:value-type="float" office:value="193287.825376" calcext:value-type="float">
            <text:p>193,2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179.341935" calcext:value-type="float">
            <text:p>51,179 </text:p>
          </table:table-cell>
          <table:table-cell table:style-name="ce30" office:value-type="float" office:value="1687019.229858" calcext:value-type="float">
            <text:p>1,687,01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86411.98155" calcext:value-type="float">
            <text:p>1,886,412 </text:p>
          </table:table-cell>
          <table:table-cell table:style-name="ce31" office:value-type="float" office:value="28100153.909853" calcext:value-type="float">
            <text:p>28,100,154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10-25T11:49:31</dc:date>
    <meta:print-date>2016-01-12T10:33:27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