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10.172214" calcext:value-type="float">
            <text:p>17,21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08.226411" calcext:value-type="float">
            <text:p>708 </text:p>
          </table:table-cell>
          <table:table-cell table:style-name="ce21" office:value-type="float" office:value="26761.722292" calcext:value-type="float">
            <text:p>26,762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68.69594" calcext:value-type="float">
            <text:p>769 </text:p>
          </table:table-cell>
          <table:table-cell table:style-name="ce21" office:value-type="float" office:value="24565.0932" calcext:value-type="float">
            <text:p>24,565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35.24002" calcext:value-type="float">
            <text:p>2,035 </text:p>
          </table:table-cell>
          <table:table-cell table:style-name="ce21" office:value-type="float" office:value="50778.688156" calcext:value-type="float">
            <text:p>50,77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55.927595" calcext:value-type="float">
            <text:p>2,256 </text:p>
          </table:table-cell>
          <table:table-cell table:style-name="ce21" office:value-type="float" office:value="13267.969458" calcext:value-type="float">
            <text:p>13,26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53.896545" calcext:value-type="float">
            <text:p>1,854 </text:p>
          </table:table-cell>
          <table:table-cell table:style-name="ce21" office:value-type="float" office:value="8503.965271" calcext:value-type="float">
            <text:p>8,504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70.167357" calcext:value-type="float">
            <text:p>270 </text:p>
          </table:table-cell>
          <table:table-cell table:style-name="ce21" office:value-type="float" office:value="10674.187267" calcext:value-type="float">
            <text:p>10,674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4035.585991" calcext:value-type="float">
            <text:p>4,036 </text:p>
          </table:table-cell>
          <table:table-cell table:style-name="ce21" office:value-type="float" office:value="34518.430119" calcext:value-type="float">
            <text:p>34,518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61.264506" calcext:value-type="float">
            <text:p>961 </text:p>
          </table:table-cell>
          <table:table-cell table:style-name="ce21" office:value-type="float" office:value="24511.042323" calcext:value-type="float">
            <text:p>24,511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88.76059" calcext:value-type="float">
            <text:p>8,389 </text:p>
          </table:table-cell>
          <table:table-cell table:style-name="ce21" office:value-type="float" office:value="52223.956397" calcext:value-type="float">
            <text:p>52,22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34.904982" calcext:value-type="float">
            <text:p>2,035 </text:p>
          </table:table-cell>
          <table:table-cell table:style-name="ce21" office:value-type="float" office:value="11377.778675" calcext:value-type="float">
            <text:p>11,378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063.046502" calcext:value-type="float">
            <text:p>2,063 </text:p>
          </table:table-cell>
          <table:table-cell table:style-name="ce21" office:value-type="float" office:value="8271.635639" calcext:value-type="float">
            <text:p>8,272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553.842343" calcext:value-type="float">
            <text:p>4,554 </text:p>
          </table:table-cell>
          <table:table-cell table:style-name="ce21" office:value-type="float" office:value="19513.020519" calcext:value-type="float">
            <text:p>19,513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04.472572" calcext:value-type="float">
            <text:p>504 </text:p>
          </table:table-cell>
          <table:table-cell table:style-name="ce21" office:value-type="float" office:value="9080.964994" calcext:value-type="float">
            <text:p>9,081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38.011078" calcext:value-type="float">
            <text:p>3,838 </text:p>
          </table:table-cell>
          <table:table-cell table:style-name="ce21" office:value-type="float" office:value="14305.596051" calcext:value-type="float">
            <text:p>14,306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63.385064" calcext:value-type="float">
            <text:p>1,163 </text:p>
          </table:table-cell>
          <table:table-cell table:style-name="ce21" office:value-type="float" office:value="6914.224237" calcext:value-type="float">
            <text:p>6,91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248.315555" calcext:value-type="float">
            <text:p>1,248 </text:p>
          </table:table-cell>
          <table:table-cell table:style-name="ce21" office:value-type="float" office:value="15653.78696" calcext:value-type="float">
            <text:p>15,654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02.712575" calcext:value-type="float">
            <text:p>4,303 </text:p>
          </table:table-cell>
          <table:table-cell table:style-name="ce21" office:value-type="float" office:value="44747.74932" calcext:value-type="float">
            <text:p>44,748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99.243231" calcext:value-type="float">
            <text:p>2,699 </text:p>
          </table:table-cell>
          <table:table-cell table:style-name="ce21" office:value-type="float" office:value="20870.014611" calcext:value-type="float">
            <text:p>20,870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21.074538" calcext:value-type="float">
            <text:p>2,221 </text:p>
          </table:table-cell>
          <table:table-cell table:style-name="ce21" office:value-type="float" office:value="42810.096852" calcext:value-type="float">
            <text:p>42,810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06.802076" calcext:value-type="float">
            <text:p>407 </text:p>
          </table:table-cell>
          <table:table-cell table:style-name="ce21" office:value-type="float" office:value="2966.146074" calcext:value-type="float">
            <text:p>2,966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7.925691" calcext:value-type="float">
            <text:p>628 </text:p>
          </table:table-cell>
          <table:table-cell table:style-name="ce21" office:value-type="float" office:value="5609.006103" calcext:value-type="float">
            <text:p>5,609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5.245076" calcext:value-type="float">
            <text:p>255 </text:p>
          </table:table-cell>
          <table:table-cell table:style-name="ce21" office:value-type="float" office:value="3578.176458" calcext:value-type="float">
            <text:p>3,57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196.746238" calcext:value-type="float">
            <text:p>47,197 </text:p>
          </table:table-cell>
          <table:table-cell table:style-name="ce22" office:value-type="float" office:value="468713.42319" calcext:value-type="float">
            <text:p>468,71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10-25T11:51:33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