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9050.821978" calcext:value-type="float">
            <text:p>439,0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3264.266262" calcext:value-type="float">
            <text:p>63,2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83.47832" calcext:value-type="float">
            <text:p>483 </text:p>
          </table:table-cell>
          <table:table-cell table:style-name="ce24" office:value-type="float" office:value="22800.38607" calcext:value-type="float">
            <text:p>22,8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474.387111" calcext:value-type="float">
            <text:p>6,4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98.614924" calcext:value-type="float">
            <text:p>8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586.690034" calcext:value-type="float">
            <text:p>45,5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95.005612" calcext:value-type="float">
            <text:p>15,3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823.845" calcext:value-type="float">
            <text:p>1,824 </text:p>
          </table:table-cell>
          <table:table-cell table:style-name="ce24" office:value-type="float" office:value="25729.102625" calcext:value-type="float">
            <text:p>25,7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28.96853" calcext:value-type="float">
            <text:p>18,6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644.724591" calcext:value-type="float">
            <text:p>45,6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977.257424" calcext:value-type="float">
            <text:p>45,9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663.201216" calcext:value-type="float">
            <text:p>15,6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46.452907" calcext:value-type="float">
            <text:p>15,3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23.980565" calcext:value-type="float">
            <text:p>124 </text:p>
          </table:table-cell>
          <table:table-cell table:style-name="ce24" office:value-type="float" office:value="54217.603637" calcext:value-type="float">
            <text:p>54,2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151.581254" calcext:value-type="float">
            <text:p>109,1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638.857034" calcext:value-type="float">
            <text:p>41,6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.269538" calcext:value-type="float">
            <text:p>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8107.639283" calcext:value-type="float">
            <text:p>178,1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1758.488764" calcext:value-type="float">
            <text:p>141,7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191.9167" calcext:value-type="float">
            <text:p>47,1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800.095776" calcext:value-type="float">
            <text:p>58,80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618" calcext:value-type="float">
            <text:p>16,61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204.627623" calcext:value-type="float">
            <text:p>27,20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431.303885" calcext:value-type="float">
            <text:p>2,431 </text:p>
          </table:table-cell>
          <table:table-cell table:style-name="ce25" office:value-type="float" office:value="1436248.005123" calcext:value-type="float">
            <text:p>1,436,24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10-25T11:50:39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