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10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096.123356" calcext:value-type="float">
            <text:p>17,096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23.849624" calcext:value-type="float">
            <text:p>724 </text:p>
          </table:table-cell>
          <table:table-cell table:style-name="ce21" office:value-type="float" office:value="26771.031973" calcext:value-type="float">
            <text:p>26,771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74.88112" calcext:value-type="float">
            <text:p>575 </text:p>
          </table:table-cell>
          <table:table-cell table:style-name="ce21" office:value-type="float" office:value="24398.36393" calcext:value-type="float">
            <text:p>24,398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54.399101" calcext:value-type="float">
            <text:p>2,054 </text:p>
          </table:table-cell>
          <table:table-cell table:style-name="ce21" office:value-type="float" office:value="51177.492995" calcext:value-type="float">
            <text:p>51,177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63.859793" calcext:value-type="float">
            <text:p>2,264 </text:p>
          </table:table-cell>
          <table:table-cell table:style-name="ce21" office:value-type="float" office:value="13341.017121" calcext:value-type="float">
            <text:p>13,341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55.868103" calcext:value-type="float">
            <text:p>1,856 </text:p>
          </table:table-cell>
          <table:table-cell table:style-name="ce21" office:value-type="float" office:value="8571.94585" calcext:value-type="float">
            <text:p>8,572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75.268963" calcext:value-type="float">
            <text:p>275 </text:p>
          </table:table-cell>
          <table:table-cell table:style-name="ce21" office:value-type="float" office:value="10669.61032" calcext:value-type="float">
            <text:p>10,670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29.491365" calcext:value-type="float">
            <text:p>3,929 </text:p>
          </table:table-cell>
          <table:table-cell table:style-name="ce21" office:value-type="float" office:value="34398.675284" calcext:value-type="float">
            <text:p>34,399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77.443548" calcext:value-type="float">
            <text:p>977 </text:p>
          </table:table-cell>
          <table:table-cell table:style-name="ce21" office:value-type="float" office:value="24476.292788" calcext:value-type="float">
            <text:p>24,476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61.470235" calcext:value-type="float">
            <text:p>8,361 </text:p>
          </table:table-cell>
          <table:table-cell table:style-name="ce21" office:value-type="float" office:value="52352.062577" calcext:value-type="float">
            <text:p>52,352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70.726086" calcext:value-type="float">
            <text:p>2,071 </text:p>
          </table:table-cell>
          <table:table-cell table:style-name="ce21" office:value-type="float" office:value="11445.181199" calcext:value-type="float">
            <text:p>11,445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213.89416" calcext:value-type="float">
            <text:p>2,214 </text:p>
          </table:table-cell>
          <table:table-cell table:style-name="ce21" office:value-type="float" office:value="8407.949119" calcext:value-type="float">
            <text:p>8,40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551.842468" calcext:value-type="float">
            <text:p>4,552 </text:p>
          </table:table-cell>
          <table:table-cell table:style-name="ce21" office:value-type="float" office:value="19545.354996" calcext:value-type="float">
            <text:p>19,545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541.020322" calcext:value-type="float">
            <text:p>541 </text:p>
          </table:table-cell>
          <table:table-cell table:style-name="ce21" office:value-type="float" office:value="9111.82985" calcext:value-type="float">
            <text:p>9,112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015.429328" calcext:value-type="float">
            <text:p>4,015 </text:p>
          </table:table-cell>
          <table:table-cell table:style-name="ce21" office:value-type="float" office:value="14525.307627" calcext:value-type="float">
            <text:p>14,525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76.632584" calcext:value-type="float">
            <text:p>1,177 </text:p>
          </table:table-cell>
          <table:table-cell table:style-name="ce21" office:value-type="float" office:value="6898.19187" calcext:value-type="float">
            <text:p>6,898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268.846139" calcext:value-type="float">
            <text:p>1,269 </text:p>
          </table:table-cell>
          <table:table-cell table:style-name="ce21" office:value-type="float" office:value="15587.991517" calcext:value-type="float">
            <text:p>15,588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434.653837" calcext:value-type="float">
            <text:p>4,435 </text:p>
          </table:table-cell>
          <table:table-cell table:style-name="ce21" office:value-type="float" office:value="45191.623551" calcext:value-type="float">
            <text:p>45,192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64.555674" calcext:value-type="float">
            <text:p>2,765 </text:p>
          </table:table-cell>
          <table:table-cell table:style-name="ce21" office:value-type="float" office:value="21076.659138" calcext:value-type="float">
            <text:p>21,077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159.709372" calcext:value-type="float">
            <text:p>2,160 </text:p>
          </table:table-cell>
          <table:table-cell table:style-name="ce21" office:value-type="float" office:value="43020.562832" calcext:value-type="float">
            <text:p>43,021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06.053137" calcext:value-type="float">
            <text:p>406 </text:p>
          </table:table-cell>
          <table:table-cell table:style-name="ce21" office:value-type="float" office:value="3007.752819" calcext:value-type="float">
            <text:p>3,008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51.328262" calcext:value-type="float">
            <text:p>651 </text:p>
          </table:table-cell>
          <table:table-cell table:style-name="ce21" office:value-type="float" office:value="5675.080203" calcext:value-type="float">
            <text:p>5,675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9.885645" calcext:value-type="float">
            <text:p>260 </text:p>
          </table:table-cell>
          <table:table-cell table:style-name="ce21" office:value-type="float" office:value="3630.513491" calcext:value-type="float">
            <text:p>3,631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531.108866" calcext:value-type="float">
            <text:p>47,531 </text:p>
          </table:table-cell>
          <table:table-cell table:style-name="ce22" office:value-type="float" office:value="470376.614406" calcext:value-type="float">
            <text:p>470,377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11-27T12:00:18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