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7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10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7</text:span><text:span text:style-name="T4">年</text:span><text:span text:style-name="T5">10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09525.019631" calcext:value-type="float">
            <text:p>409,52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2989.446834" calcext:value-type="float">
            <text:p>52,98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468.343178" calcext:value-type="float">
            <text:p>468 </text:p>
          </table:table-cell>
          <table:table-cell table:style-name="ce24" office:value-type="float" office:value="22155.022303" calcext:value-type="float">
            <text:p>22,15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795.054867" calcext:value-type="float">
            <text:p>6,7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31.407686" calcext:value-type="float">
            <text:p>7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3305.331126" calcext:value-type="float">
            <text:p>43,30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0.04623" calcext:value-type="float">
            <text:p>1,0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92.817767" calcext:value-type="float">
            <text:p>10,09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1826.785" calcext:value-type="float">
            <text:p>1,827 </text:p>
          </table:table-cell>
          <table:table-cell table:style-name="ce24" office:value-type="float" office:value="22751.11587" calcext:value-type="float">
            <text:p>22,75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580.34875" calcext:value-type="float">
            <text:p>6,58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4382.450292" calcext:value-type="float">
            <text:p>44,38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8316.196873" calcext:value-type="float">
            <text:p>48,3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775.016649" calcext:value-type="float">
            <text:p>15,7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966.100258" calcext:value-type="float">
            <text:p>11,9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23.980565" calcext:value-type="float">
            <text:p>124 </text:p>
          </table:table-cell>
          <table:table-cell table:style-name="ce24" office:value-type="float" office:value="35149.94498" calcext:value-type="float">
            <text:p>35,15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8448.757908" calcext:value-type="float">
            <text:p>108,44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2046.244691" calcext:value-type="float">
            <text:p>22,0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.790902" calcext:value-type="float">
            <text:p>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4525.925723" calcext:value-type="float">
            <text:p>154,52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60497.757703" calcext:value-type="float">
            <text:p>160,4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3164.09" calcext:value-type="float">
            <text:p>43,16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5742.60372" calcext:value-type="float">
            <text:p>55,743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6748" calcext:value-type="float">
            <text:p>16,748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908.341312" calcext:value-type="float">
            <text:p>14,908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2419.108743" calcext:value-type="float">
            <text:p>2,419 </text:p>
          </table:table-cell>
          <table:table-cell table:style-name="ce25" office:value-type="float" office:value="1307688.832075" calcext:value-type="float">
            <text:p>1,307,689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10" style:display-name="PageStyle_107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8-11-27T11:59:37</dc:date>
    <meta:print-date>2014-06-26T09:39:36</meta:print-date>
    <meta:document-statistic meta:table-count="1" meta:cell-count="117" meta:object-count="0"/>
    <meta:generator>LibreOffice/6.1.0.3$Windows_X86_64 LibreOffice_project/efb621ed25068d70781dc026f7e9c5187a4decd1</meta:generator>
  </office:meta>
</office:document-meta>
</file>