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7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7</text:span><text:span text:style-name="T4">年</text:span><text:span text:style-name="T5">1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1529.704857" calcext:value-type="float">
            <text:p>111,530 </text:p>
          </table:table-cell>
          <table:table-cell table:style-name="ce29" office:value-type="float" office:value="2535445.373133" calcext:value-type="float">
            <text:p>2,535,4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56878.938268" calcext:value-type="float">
            <text:p>356,879 </text:p>
          </table:table-cell>
          <table:table-cell table:style-name="ce30" office:value-type="float" office:value="1985215.692022" calcext:value-type="float">
            <text:p>1,985,2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48400.923875" calcext:value-type="float">
            <text:p>148,401 </text:p>
          </table:table-cell>
          <table:table-cell table:style-name="ce30" office:value-type="float" office:value="2094551.850922" calcext:value-type="float">
            <text:p>2,094,55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98886.779735" calcext:value-type="float">
            <text:p>98,887 </text:p>
          </table:table-cell>
          <table:table-cell table:style-name="ce30" office:value-type="float" office:value="1677735.205713" calcext:value-type="float">
            <text:p>1,677,7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8393.152469" calcext:value-type="float">
            <text:p>98,393 </text:p>
          </table:table-cell>
          <table:table-cell table:style-name="ce30" office:value-type="float" office:value="1615086.846494" calcext:value-type="float">
            <text:p>1,615,0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13018.606998" calcext:value-type="float">
            <text:p>113,019 </text:p>
          </table:table-cell>
          <table:table-cell table:style-name="ce30" office:value-type="float" office:value="1364996.321301" calcext:value-type="float">
            <text:p>1,364,99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43280.760704" calcext:value-type="float">
            <text:p>43,281 </text:p>
          </table:table-cell>
          <table:table-cell table:style-name="ce30" office:value-type="float" office:value="692504.016954" calcext:value-type="float">
            <text:p>692,5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60478.343252" calcext:value-type="float">
            <text:p>60,478 </text:p>
          </table:table-cell>
          <table:table-cell table:style-name="ce30" office:value-type="float" office:value="1222421.09927" calcext:value-type="float">
            <text:p>1,222,4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50284.238817" calcext:value-type="float">
            <text:p>50,284 </text:p>
          </table:table-cell>
          <table:table-cell table:style-name="ce30" office:value-type="float" office:value="1548765.597011" calcext:value-type="float">
            <text:p>1,548,7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726.984122" calcext:value-type="float">
            <text:p>727 </text:p>
          </table:table-cell>
          <table:table-cell table:style-name="ce30" office:value-type="float" office:value="115396.690982" calcext:value-type="float">
            <text:p>115,3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5485.736966" calcext:value-type="float">
            <text:p>15,486 </text:p>
          </table:table-cell>
          <table:table-cell table:style-name="ce30" office:value-type="float" office:value="178608.888737" calcext:value-type="float">
            <text:p>178,6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0105.239622" calcext:value-type="float">
            <text:p>120,105 </text:p>
          </table:table-cell>
          <table:table-cell table:style-name="ce30" office:value-type="float" office:value="1865540.222184" calcext:value-type="float">
            <text:p>1,865,5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22187.811757" calcext:value-type="float">
            <text:p>322,18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3444.323281" calcext:value-type="float">
            <text:p>23,4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8239.480362" calcext:value-type="float">
            <text:p>8,239 </text:p>
          </table:table-cell>
          <table:table-cell table:style-name="ce30" office:value-type="float" office:value="183963.381784" calcext:value-type="float">
            <text:p>183,9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7799.765905" calcext:value-type="float">
            <text:p>97,800 </text:p>
          </table:table-cell>
          <table:table-cell table:style-name="ce30" office:value-type="float" office:value="1080858.671225" calcext:value-type="float">
            <text:p>1,080,8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222.072302" calcext:value-type="float">
            <text:p>222 </text:p>
          </table:table-cell>
          <table:table-cell table:style-name="ce30" office:value-type="float" office:value="276087.957383" calcext:value-type="float">
            <text:p>276,08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11188.836173" calcext:value-type="float">
            <text:p>111,189 </text:p>
          </table:table-cell>
          <table:table-cell table:style-name="ce30" office:value-type="float" office:value="457273.379343" calcext:value-type="float">
            <text:p>457,2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3664.706601" calcext:value-type="float">
            <text:p>23,665 </text:p>
          </table:table-cell>
          <table:table-cell table:style-name="ce30" office:value-type="float" office:value="163230.170691" calcext:value-type="float">
            <text:p>163,2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91314.190977" calcext:value-type="float">
            <text:p>291,3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3696.010041" calcext:value-type="float">
            <text:p>3,696 </text:p>
          </table:table-cell>
          <table:table-cell table:style-name="ce30" office:value-type="float" office:value="47976.127538" calcext:value-type="float">
            <text:p>47,9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1443.173077" calcext:value-type="float">
            <text:p>11,443 </text:p>
          </table:table-cell>
          <table:table-cell table:style-name="ce30" office:value-type="float" office:value="87436.140371" calcext:value-type="float">
            <text:p>87,4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2654.658681" calcext:value-type="float">
            <text:p>52,655 </text:p>
          </table:table-cell>
          <table:table-cell table:style-name="ce30" office:value-type="float" office:value="562988.702304" calcext:value-type="float">
            <text:p>562,9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3574.701047" calcext:value-type="float">
            <text:p>63,575 </text:p>
          </table:table-cell>
          <table:table-cell table:style-name="ce30" office:value-type="float" office:value="313304.426748" calcext:value-type="float">
            <text:p>313,3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421.59398" calcext:value-type="float">
            <text:p>15,422 </text:p>
          </table:table-cell>
          <table:table-cell table:style-name="ce30" office:value-type="float" office:value="154916.889848" calcext:value-type="float">
            <text:p>154,9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8892.554466" calcext:value-type="float">
            <text:p>28,893 </text:p>
          </table:table-cell>
          <table:table-cell table:style-name="ce30" office:value-type="float" office:value="116926.907031" calcext:value-type="float">
            <text:p>116,9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41007.958032" calcext:value-type="float">
            <text:p>41,008 </text:p>
          </table:table-cell>
          <table:table-cell table:style-name="ce30" office:value-type="float" office:value="334717.566305" calcext:value-type="float">
            <text:p>334,7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2691.042671" calcext:value-type="float">
            <text:p>12,691 </text:p>
          </table:table-cell>
          <table:table-cell table:style-name="ce30" office:value-type="float" office:value="384479.467819" calcext:value-type="float">
            <text:p>384,4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6668.768789" calcext:value-type="float">
            <text:p>46,669 </text:p>
          </table:table-cell>
          <table:table-cell table:style-name="ce30" office:value-type="float" office:value="724599.575035" calcext:value-type="float">
            <text:p>724,6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8859.961782" calcext:value-type="float">
            <text:p>8,860 </text:p>
          </table:table-cell>
          <table:table-cell table:style-name="ce30" office:value-type="float" office:value="919219.962084" calcext:value-type="float">
            <text:p>919,22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8545.491334" calcext:value-type="float">
            <text:p>38,545 </text:p>
          </table:table-cell>
          <table:table-cell table:style-name="ce30" office:value-type="float" office:value="1309593.620042" calcext:value-type="float">
            <text:p>1,309,5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10211.617858" calcext:value-type="float">
            <text:p>10,212 </text:p>
          </table:table-cell>
          <table:table-cell table:style-name="ce30" office:value-type="float" office:value="337422.661155" calcext:value-type="float">
            <text:p>337,4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8007.310652" calcext:value-type="float">
            <text:p>8,007 </text:p>
          </table:table-cell>
          <table:table-cell table:style-name="ce30" office:value-type="float" office:value="275299.553899" calcext:value-type="float">
            <text:p>275,3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6204.060782" calcext:value-type="float">
            <text:p>36,204 </text:p>
          </table:table-cell>
          <table:table-cell table:style-name="ce30" office:value-type="float" office:value="1050535.221091" calcext:value-type="float">
            <text:p>1,050,5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099.862033" calcext:value-type="float">
            <text:p>4,100 </text:p>
          </table:table-cell>
          <table:table-cell table:style-name="ce30" office:value-type="float" office:value="167047.114732" calcext:value-type="float">
            <text:p>167,0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7320.312409" calcext:value-type="float">
            <text:p>7,320 </text:p>
          </table:table-cell>
          <table:table-cell table:style-name="ce30" office:value-type="float" office:value="194099.533692" calcext:value-type="float">
            <text:p>194,10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0665.317034" calcext:value-type="float">
            <text:p>50,665 </text:p>
          </table:table-cell>
          <table:table-cell table:style-name="ce30" office:value-type="float" office:value="1793804.126619" calcext:value-type="float">
            <text:p>1,793,804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898548.665696" calcext:value-type="float">
            <text:p>1,898,549 </text:p>
          </table:table-cell>
          <table:table-cell table:style-name="ce31" office:value-type="float" office:value="28468995.287477" calcext:value-type="float">
            <text:p>28,468,995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8-12-24T16:14:02</dc:date>
    <meta:print-date>2016-01-12T10:33:27</meta:print-date>
    <meta:document-statistic meta:table-count="1" meta:cell-count="161" meta:object-count="0"/>
    <meta:generator>LibreOffice/6.1.0.3$Windows_X86_64 LibreOffice_project/efb621ed25068d70781dc026f7e9c5187a4decd1</meta:generator>
  </office:meta>
</office:document-meta>
</file>