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3655.874719" calcext:value-type="float">
            <text:p>403,6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3651.426438" calcext:value-type="float">
            <text:p>63,6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2.922249" calcext:value-type="float">
            <text:p>53 </text:p>
          </table:table-cell>
          <table:table-cell table:style-name="ce24" office:value-type="float" office:value="23386.03486" calcext:value-type="float">
            <text:p>23,3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717.416459" calcext:value-type="float">
            <text:p>6,7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6.549267" calcext:value-type="float">
            <text:p>6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087.657073" calcext:value-type="float">
            <text:p>46,0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797.217162" calcext:value-type="float">
            <text:p>11,7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0.96" calcext:value-type="float">
            <text:p>1,671 </text:p>
          </table:table-cell>
          <table:table-cell table:style-name="ce24" office:value-type="float" office:value="23248.092979" calcext:value-type="float">
            <text:p>23,2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83.437882" calcext:value-type="float">
            <text:p>18,6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425.304896" calcext:value-type="float">
            <text:p>53,4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702.606535" calcext:value-type="float">
            <text:p>58,7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281.493923" calcext:value-type="float">
            <text:p>14,2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944.137756" calcext:value-type="float">
            <text:p>8,9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53509.054448" calcext:value-type="float">
            <text:p>53,5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534.320817" calcext:value-type="float">
            <text:p>105,5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110.293728" calcext:value-type="float">
            <text:p>22,1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0.809815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1314.203372" calcext:value-type="float">
            <text:p>171,3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8517.795288" calcext:value-type="float">
            <text:p>158,5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720.2" calcext:value-type="float">
            <text:p>37,7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419.97605" calcext:value-type="float">
            <text:p>62,42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114.5" calcext:value-type="float">
            <text:p>18,1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416.749449" calcext:value-type="float">
            <text:p>32,4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47.862814" calcext:value-type="float">
            <text:p>1,848 </text:p>
          </table:table-cell>
          <table:table-cell table:style-name="ce25" office:value-type="float" office:value="1395975.199146" calcext:value-type="float">
            <text:p>1,395,975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12-24T16:15:02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