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7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7</text:span><text:span text:style-name="T4">年</text:span><text:span text:style-name="T5">1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0723.302193" calcext:value-type="float">
            <text:p>110,723 </text:p>
          </table:table-cell>
          <table:table-cell table:style-name="ce29" office:value-type="float" office:value="2596414.66873" calcext:value-type="float">
            <text:p>2,596,41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361866.893175" calcext:value-type="float">
            <text:p>361,867 </text:p>
          </table:table-cell>
          <table:table-cell table:style-name="ce30" office:value-type="float" office:value="1996006.771371" calcext:value-type="float">
            <text:p>1,996,0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47480.4168" calcext:value-type="float">
            <text:p>147,480 </text:p>
          </table:table-cell>
          <table:table-cell table:style-name="ce30" office:value-type="float" office:value="2076767.327135" calcext:value-type="float">
            <text:p>2,076,7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102383.723474" calcext:value-type="float">
            <text:p>102,384 </text:p>
          </table:table-cell>
          <table:table-cell table:style-name="ce30" office:value-type="float" office:value="1703155.153404" calcext:value-type="float">
            <text:p>1,703,15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9494.804715" calcext:value-type="float">
            <text:p>99,495 </text:p>
          </table:table-cell>
          <table:table-cell table:style-name="ce30" office:value-type="float" office:value="1643502.536318" calcext:value-type="float">
            <text:p>1,643,50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12889.198136" calcext:value-type="float">
            <text:p>112,889 </text:p>
          </table:table-cell>
          <table:table-cell table:style-name="ce30" office:value-type="float" office:value="1336393.463884" calcext:value-type="float">
            <text:p>1,336,39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46713.831577" calcext:value-type="float">
            <text:p>46,714 </text:p>
          </table:table-cell>
          <table:table-cell table:style-name="ce30" office:value-type="float" office:value="691524.241209" calcext:value-type="float">
            <text:p>691,5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61794.393537" calcext:value-type="float">
            <text:p>61,794 </text:p>
          </table:table-cell>
          <table:table-cell table:style-name="ce30" office:value-type="float" office:value="1250728.916995" calcext:value-type="float">
            <text:p>1,250,72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49477.912904" calcext:value-type="float">
            <text:p>49,478 </text:p>
          </table:table-cell>
          <table:table-cell table:style-name="ce30" office:value-type="float" office:value="1557420.568147" calcext:value-type="float">
            <text:p>1,557,4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655.555552" calcext:value-type="float">
            <text:p>656 </text:p>
          </table:table-cell>
          <table:table-cell table:style-name="ce30" office:value-type="float" office:value="113350.172451" calcext:value-type="float">
            <text:p>113,35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6316.884737" calcext:value-type="float">
            <text:p>16,317 </text:p>
          </table:table-cell>
          <table:table-cell table:style-name="ce30" office:value-type="float" office:value="183455.128856" calcext:value-type="float">
            <text:p>183,45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24293.104674" calcext:value-type="float">
            <text:p>124,293 </text:p>
          </table:table-cell>
          <table:table-cell table:style-name="ce30" office:value-type="float" office:value="1877301.402544" calcext:value-type="float">
            <text:p>1,877,3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23784.275539" calcext:value-type="float">
            <text:p>323,78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3080.238715" calcext:value-type="float">
            <text:p>23,08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8954.981773" calcext:value-type="float">
            <text:p>8,955 </text:p>
          </table:table-cell>
          <table:table-cell table:style-name="ce30" office:value-type="float" office:value="182059.232483" calcext:value-type="float">
            <text:p>182,0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99466.326977" calcext:value-type="float">
            <text:p>99,466 </text:p>
          </table:table-cell>
          <table:table-cell table:style-name="ce30" office:value-type="float" office:value="1087922.944333" calcext:value-type="float">
            <text:p>1,087,9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216.601581" calcext:value-type="float">
            <text:p>217 </text:p>
          </table:table-cell>
          <table:table-cell table:style-name="ce30" office:value-type="float" office:value="282252.608648" calcext:value-type="float">
            <text:p>282,2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10611.180509" calcext:value-type="float">
            <text:p>110,611 </text:p>
          </table:table-cell>
          <table:table-cell table:style-name="ce30" office:value-type="float" office:value="458216.210376" calcext:value-type="float">
            <text:p>458,2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24348.290563" calcext:value-type="float">
            <text:p>24,348 </text:p>
          </table:table-cell>
          <table:table-cell table:style-name="ce30" office:value-type="float" office:value="154596.975197" calcext:value-type="float">
            <text:p>154,5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98239.787803" calcext:value-type="float">
            <text:p>298,24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3767.453763" calcext:value-type="float">
            <text:p>3,767 </text:p>
          </table:table-cell>
          <table:table-cell table:style-name="ce30" office:value-type="float" office:value="47958.060126" calcext:value-type="float">
            <text:p>47,95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11784.992744" calcext:value-type="float">
            <text:p>11,785 </text:p>
          </table:table-cell>
          <table:table-cell table:style-name="ce30" office:value-type="float" office:value="89087.492685" calcext:value-type="float">
            <text:p>89,0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2551.663543" calcext:value-type="float">
            <text:p>52,552 </text:p>
          </table:table-cell>
          <table:table-cell table:style-name="ce30" office:value-type="float" office:value="566160.16377" calcext:value-type="float">
            <text:p>566,16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63671.199514" calcext:value-type="float">
            <text:p>63,671 </text:p>
          </table:table-cell>
          <table:table-cell table:style-name="ce30" office:value-type="float" office:value="314519.499768" calcext:value-type="float">
            <text:p>314,5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4433.42068" calcext:value-type="float">
            <text:p>14,433 </text:p>
          </table:table-cell>
          <table:table-cell table:style-name="ce30" office:value-type="float" office:value="154476.55314" calcext:value-type="float">
            <text:p>154,4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9220.998567" calcext:value-type="float">
            <text:p>29,221 </text:p>
          </table:table-cell>
          <table:table-cell table:style-name="ce30" office:value-type="float" office:value="116698.342737" calcext:value-type="float">
            <text:p>116,6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42276.840751" calcext:value-type="float">
            <text:p>42,277 </text:p>
          </table:table-cell>
          <table:table-cell table:style-name="ce30" office:value-type="float" office:value="330690.505641" calcext:value-type="float">
            <text:p>330,69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7316.203452" calcext:value-type="float">
            <text:p>17,316 </text:p>
          </table:table-cell>
          <table:table-cell table:style-name="ce30" office:value-type="float" office:value="384923.01663" calcext:value-type="float">
            <text:p>384,9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7607.772144" calcext:value-type="float">
            <text:p>47,608 </text:p>
          </table:table-cell>
          <table:table-cell table:style-name="ce30" office:value-type="float" office:value="732419.573998" calcext:value-type="float">
            <text:p>732,42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11175.374758" calcext:value-type="float">
            <text:p>11,175 </text:p>
          </table:table-cell>
          <table:table-cell table:style-name="ce30" office:value-type="float" office:value="917692.004208" calcext:value-type="float">
            <text:p>917,6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8773.971173" calcext:value-type="float">
            <text:p>38,774 </text:p>
          </table:table-cell>
          <table:table-cell table:style-name="ce30" office:value-type="float" office:value="1324559.974188" calcext:value-type="float">
            <text:p>1,324,56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10768.408633" calcext:value-type="float">
            <text:p>10,768 </text:p>
          </table:table-cell>
          <table:table-cell table:style-name="ce30" office:value-type="float" office:value="340214.073619" calcext:value-type="float">
            <text:p>340,2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8325.359729" calcext:value-type="float">
            <text:p>8,325 </text:p>
          </table:table-cell>
          <table:table-cell table:style-name="ce30" office:value-type="float" office:value="259793.67469" calcext:value-type="float">
            <text:p>259,7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2327.760055" calcext:value-type="float">
            <text:p>32,328 </text:p>
          </table:table-cell>
          <table:table-cell table:style-name="ce30" office:value-type="float" office:value="1032485.957225" calcext:value-type="float">
            <text:p>1,032,48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3924.422489" calcext:value-type="float">
            <text:p>3,924 </text:p>
          </table:table-cell>
          <table:table-cell table:style-name="ce30" office:value-type="float" office:value="159466.798864" calcext:value-type="float">
            <text:p>159,4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6414.473596" calcext:value-type="float">
            <text:p>6,414 </text:p>
          </table:table-cell>
          <table:table-cell table:style-name="ce30" office:value-type="float" office:value="193870.77694" calcext:value-type="float">
            <text:p>193,871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51379.649265" calcext:value-type="float">
            <text:p>51,380 </text:p>
          </table:table-cell>
          <table:table-cell table:style-name="ce30" office:value-type="float" office:value="1738225.064104" calcext:value-type="float">
            <text:p>1,738,225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1923407.367733" calcext:value-type="float">
            <text:p>1,923,407 </text:p>
          </table:table-cell>
          <table:table-cell table:style-name="ce31" office:value-type="float" office:value="28539414.156471" calcext:value-type="float">
            <text:p>28,539,414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12" style:display-name="PageStyle_107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9-01-24T15:46:29</dc:date>
    <meta:print-date>2018-12-24T16:28:06</meta:print-date>
    <meta:document-statistic meta:table-count="1" meta:cell-count="161" meta:object-count="0"/>
    <meta:generator>LibreOffice/6.1.0.3$Windows_X86_64 LibreOffice_project/efb621ed25068d70781dc026f7e9c5187a4decd1</meta:generator>
  </office:meta>
</office:document-meta>
</file>