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311.814019" calcext:value-type="float">
            <text:p>17,312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01.666211" calcext:value-type="float">
            <text:p>702 </text:p>
          </table:table-cell>
          <table:table-cell table:style-name="ce21" office:value-type="float" office:value="26866.099441" calcext:value-type="float">
            <text:p>26,866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26.05309" calcext:value-type="float">
            <text:p>526 </text:p>
          </table:table-cell>
          <table:table-cell table:style-name="ce21" office:value-type="float" office:value="24829.900217" calcext:value-type="float">
            <text:p>24,830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991.854116" calcext:value-type="float">
            <text:p>1,992 </text:p>
          </table:table-cell>
          <table:table-cell table:style-name="ce21" office:value-type="float" office:value="52037.348285" calcext:value-type="float">
            <text:p>52,037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277.496666" calcext:value-type="float">
            <text:p>2,277 </text:p>
          </table:table-cell>
          <table:table-cell table:style-name="ce21" office:value-type="float" office:value="13483.29942" calcext:value-type="float">
            <text:p>13,483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886.26546" calcext:value-type="float">
            <text:p>1,886 </text:p>
          </table:table-cell>
          <table:table-cell table:style-name="ce21" office:value-type="float" office:value="8681.084934" calcext:value-type="float">
            <text:p>8,681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45.423991" calcext:value-type="float">
            <text:p>245 </text:p>
          </table:table-cell>
          <table:table-cell table:style-name="ce21" office:value-type="float" office:value="10543.952602" calcext:value-type="float">
            <text:p>10,544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832.986687" calcext:value-type="float">
            <text:p>3,833 </text:p>
          </table:table-cell>
          <table:table-cell table:style-name="ce21" office:value-type="float" office:value="34736.396849" calcext:value-type="float">
            <text:p>34,736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53.884966" calcext:value-type="float">
            <text:p>954 </text:p>
          </table:table-cell>
          <table:table-cell table:style-name="ce21" office:value-type="float" office:value="24688.471231" calcext:value-type="float">
            <text:p>24,688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334.335723" calcext:value-type="float">
            <text:p>8,334 </text:p>
          </table:table-cell>
          <table:table-cell table:style-name="ce21" office:value-type="float" office:value="53228.502653" calcext:value-type="float">
            <text:p>53,229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197.063842" calcext:value-type="float">
            <text:p>2,197 </text:p>
          </table:table-cell>
          <table:table-cell table:style-name="ce21" office:value-type="float" office:value="11607.48948" calcext:value-type="float">
            <text:p>11,607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345.916007" calcext:value-type="float">
            <text:p>2,346 </text:p>
          </table:table-cell>
          <table:table-cell table:style-name="ce21" office:value-type="float" office:value="8625.524935" calcext:value-type="float">
            <text:p>8,626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814.875123" calcext:value-type="float">
            <text:p>4,815 </text:p>
          </table:table-cell>
          <table:table-cell table:style-name="ce21" office:value-type="float" office:value="19693.75855" calcext:value-type="float">
            <text:p>19,694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60.738872" calcext:value-type="float">
            <text:p>661 </text:p>
          </table:table-cell>
          <table:table-cell table:style-name="ce21" office:value-type="float" office:value="9106.519239" calcext:value-type="float">
            <text:p>9,107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124.472264" calcext:value-type="float">
            <text:p>4,124 </text:p>
          </table:table-cell>
          <table:table-cell table:style-name="ce21" office:value-type="float" office:value="14720.479181" calcext:value-type="float">
            <text:p>14,720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220.790623" calcext:value-type="float">
            <text:p>1,221 </text:p>
          </table:table-cell>
          <table:table-cell table:style-name="ce21" office:value-type="float" office:value="6983.507269" calcext:value-type="float">
            <text:p>6,984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238.815455" calcext:value-type="float">
            <text:p>1,239 </text:p>
          </table:table-cell>
          <table:table-cell table:style-name="ce21" office:value-type="float" office:value="15402.28568" calcext:value-type="float">
            <text:p>15,402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511.840673" calcext:value-type="float">
            <text:p>4,512 </text:p>
          </table:table-cell>
          <table:table-cell table:style-name="ce21" office:value-type="float" office:value="46541.352665" calcext:value-type="float">
            <text:p>46,541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767.282812" calcext:value-type="float">
            <text:p>2,767 </text:p>
          </table:table-cell>
          <table:table-cell table:style-name="ce21" office:value-type="float" office:value="21206.771056" calcext:value-type="float">
            <text:p>21,207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029.205832" calcext:value-type="float">
            <text:p>2,029 </text:p>
          </table:table-cell>
          <table:table-cell table:style-name="ce21" office:value-type="float" office:value="43244.236019" calcext:value-type="float">
            <text:p>43,244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398.432654" calcext:value-type="float">
            <text:p>398 </text:p>
          </table:table-cell>
          <table:table-cell table:style-name="ce21" office:value-type="float" office:value="3002.321988" calcext:value-type="float">
            <text:p>3,002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45.70427" calcext:value-type="float">
            <text:p>646 </text:p>
          </table:table-cell>
          <table:table-cell table:style-name="ce21" office:value-type="float" office:value="5675.286899" calcext:value-type="float">
            <text:p>5,675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53.681669" calcext:value-type="float">
            <text:p>254 </text:p>
          </table:table-cell>
          <table:table-cell table:style-name="ce21" office:value-type="float" office:value="3628.237838" calcext:value-type="float">
            <text:p>3,62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7958.787006" calcext:value-type="float">
            <text:p>47,959 </text:p>
          </table:table-cell>
          <table:table-cell table:style-name="ce22" office:value-type="float" office:value="475844.64045" calcext:value-type="float">
            <text:p>475,845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9-01-24T15:51:30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