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8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8</text:span><text:span text:style-name="T4">年</text:span><text:span text:style-name="T5">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1781.401615" calcext:value-type="float">
            <text:p>111,781 </text:p>
          </table:table-cell>
          <table:table-cell table:style-name="ce29" office:value-type="float" office:value="2740582.715455" calcext:value-type="float">
            <text:p>2,740,5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65448.826524" calcext:value-type="float">
            <text:p>365,449 </text:p>
          </table:table-cell>
          <table:table-cell table:style-name="ce30" office:value-type="float" office:value="1983553.012397" calcext:value-type="float">
            <text:p>1,983,5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8706.847377" calcext:value-type="float">
            <text:p>148,707 </text:p>
          </table:table-cell>
          <table:table-cell table:style-name="ce30" office:value-type="float" office:value="2109267.692775" calcext:value-type="float">
            <text:p>2,109,2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103156.463153" calcext:value-type="float">
            <text:p>103,156 </text:p>
          </table:table-cell>
          <table:table-cell table:style-name="ce30" office:value-type="float" office:value="1706343.890476" calcext:value-type="float">
            <text:p>1,706,3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8452.768462" calcext:value-type="float">
            <text:p>98,453 </text:p>
          </table:table-cell>
          <table:table-cell table:style-name="ce30" office:value-type="float" office:value="1621590.780822" calcext:value-type="float">
            <text:p>1,621,5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3285.808391" calcext:value-type="float">
            <text:p>113,286 </text:p>
          </table:table-cell>
          <table:table-cell table:style-name="ce30" office:value-type="float" office:value="1318665.233199" calcext:value-type="float">
            <text:p>1,318,6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46645.765793" calcext:value-type="float">
            <text:p>46,646 </text:p>
          </table:table-cell>
          <table:table-cell table:style-name="ce30" office:value-type="float" office:value="692586.35951" calcext:value-type="float">
            <text:p>692,58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61125.636129" calcext:value-type="float">
            <text:p>61,126 </text:p>
          </table:table-cell>
          <table:table-cell table:style-name="ce30" office:value-type="float" office:value="1202202.560342" calcext:value-type="float">
            <text:p>1,202,2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51323.735465" calcext:value-type="float">
            <text:p>51,324 </text:p>
          </table:table-cell>
          <table:table-cell table:style-name="ce30" office:value-type="float" office:value="1605720.563427" calcext:value-type="float">
            <text:p>1,605,7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655.555552" calcext:value-type="float">
            <text:p>656 </text:p>
          </table:table-cell>
          <table:table-cell table:style-name="ce30" office:value-type="float" office:value="114224.970324" calcext:value-type="float">
            <text:p>114,2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7067.057146" calcext:value-type="float">
            <text:p>17,067 </text:p>
          </table:table-cell>
          <table:table-cell table:style-name="ce30" office:value-type="float" office:value="181712.675226" calcext:value-type="float">
            <text:p>181,7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2264.699726" calcext:value-type="float">
            <text:p>122,265 </text:p>
          </table:table-cell>
          <table:table-cell table:style-name="ce30" office:value-type="float" office:value="1845837.298924" calcext:value-type="float">
            <text:p>1,845,8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18375.877496" calcext:value-type="float">
            <text:p>318,3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0221.253573" calcext:value-type="float">
            <text:p>20,2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9532.708358" calcext:value-type="float">
            <text:p>9,533 </text:p>
          </table:table-cell>
          <table:table-cell table:style-name="ce30" office:value-type="float" office:value="183876.289408" calcext:value-type="float">
            <text:p>183,8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103927.300655" calcext:value-type="float">
            <text:p>103,927 </text:p>
          </table:table-cell>
          <table:table-cell table:style-name="ce30" office:value-type="float" office:value="1114374.937519" calcext:value-type="float">
            <text:p>1,114,3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16.556713" calcext:value-type="float">
            <text:p>217 </text:p>
          </table:table-cell>
          <table:table-cell table:style-name="ce30" office:value-type="float" office:value="280254.668345" calcext:value-type="float">
            <text:p>280,2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9722.728853" calcext:value-type="float">
            <text:p>109,723 </text:p>
          </table:table-cell>
          <table:table-cell table:style-name="ce30" office:value-type="float" office:value="456937.791" calcext:value-type="float">
            <text:p>456,9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4897.686004" calcext:value-type="float">
            <text:p>24,898 </text:p>
          </table:table-cell>
          <table:table-cell table:style-name="ce30" office:value-type="float" office:value="152166.410386" calcext:value-type="float">
            <text:p>152,1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99395.287435" calcext:value-type="float">
            <text:p>299,3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3831.408333" calcext:value-type="float">
            <text:p>3,831 </text:p>
          </table:table-cell>
          <table:table-cell table:style-name="ce30" office:value-type="float" office:value="47582.897707" calcext:value-type="float">
            <text:p>47,5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1825.142095" calcext:value-type="float">
            <text:p>11,825 </text:p>
          </table:table-cell>
          <table:table-cell table:style-name="ce30" office:value-type="float" office:value="90196.786492" calcext:value-type="float">
            <text:p>90,1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2367.274721" calcext:value-type="float">
            <text:p>52,367 </text:p>
          </table:table-cell>
          <table:table-cell table:style-name="ce30" office:value-type="float" office:value="567109.251716" calcext:value-type="float">
            <text:p>567,1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3792.347366" calcext:value-type="float">
            <text:p>63,792 </text:p>
          </table:table-cell>
          <table:table-cell table:style-name="ce30" office:value-type="float" office:value="315806.848246" calcext:value-type="float">
            <text:p>315,8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4702.039763" calcext:value-type="float">
            <text:p>14,702 </text:p>
          </table:table-cell>
          <table:table-cell table:style-name="ce30" office:value-type="float" office:value="156109.439097" calcext:value-type="float">
            <text:p>156,1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9875.24653" calcext:value-type="float">
            <text:p>29,875 </text:p>
          </table:table-cell>
          <table:table-cell table:style-name="ce30" office:value-type="float" office:value="116876.857852" calcext:value-type="float">
            <text:p>116,8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42280.129179" calcext:value-type="float">
            <text:p>42,280 </text:p>
          </table:table-cell>
          <table:table-cell table:style-name="ce30" office:value-type="float" office:value="342394.362984" calcext:value-type="float">
            <text:p>342,3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6513.922437" calcext:value-type="float">
            <text:p>16,514 </text:p>
          </table:table-cell>
          <table:table-cell table:style-name="ce30" office:value-type="float" office:value="383437.266522" calcext:value-type="float">
            <text:p>383,4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7723.649025" calcext:value-type="float">
            <text:p>47,724 </text:p>
          </table:table-cell>
          <table:table-cell table:style-name="ce30" office:value-type="float" office:value="728947.30847" calcext:value-type="float">
            <text:p>728,9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1299.919881" calcext:value-type="float">
            <text:p>11,300 </text:p>
          </table:table-cell>
          <table:table-cell table:style-name="ce30" office:value-type="float" office:value="950900.347384" calcext:value-type="float">
            <text:p>950,9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099.023098" calcext:value-type="float">
            <text:p>38,099 </text:p>
          </table:table-cell>
          <table:table-cell table:style-name="ce30" office:value-type="float" office:value="1339959.330487" calcext:value-type="float">
            <text:p>1,339,9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10706.430578" calcext:value-type="float">
            <text:p>10,706 </text:p>
          </table:table-cell>
          <table:table-cell table:style-name="ce30" office:value-type="float" office:value="343494.724704" calcext:value-type="float">
            <text:p>343,4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8234.068341" calcext:value-type="float">
            <text:p>8,234 </text:p>
          </table:table-cell>
          <table:table-cell table:style-name="ce30" office:value-type="float" office:value="267904.20734" calcext:value-type="float">
            <text:p>267,9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3265.298223" calcext:value-type="float">
            <text:p>33,265 </text:p>
          </table:table-cell>
          <table:table-cell table:style-name="ce30" office:value-type="float" office:value="1053072.36169" calcext:value-type="float">
            <text:p>1,053,0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3959.153263" calcext:value-type="float">
            <text:p>3,959 </text:p>
          </table:table-cell>
          <table:table-cell table:style-name="ce30" office:value-type="float" office:value="161894.359382" calcext:value-type="float">
            <text:p>161,8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6069.567712" calcext:value-type="float">
            <text:p>6,070 </text:p>
          </table:table-cell>
          <table:table-cell table:style-name="ce30" office:value-type="float" office:value="193113.181309" calcext:value-type="float">
            <text:p>193,11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1697.11739" calcext:value-type="float">
            <text:p>51,697 </text:p>
          </table:table-cell>
          <table:table-cell table:style-name="ce30" office:value-type="float" office:value="1833265.641676" calcext:value-type="float">
            <text:p>1,833,266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934453.283851" calcext:value-type="float">
            <text:p>1,934,453 </text:p>
          </table:table-cell>
          <table:table-cell table:style-name="ce31" office:value-type="float" office:value="28839955.441097" calcext:value-type="float">
            <text:p>28,839,955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9-02-25T10:50:28</dc:date>
    <meta:print-date>2018-12-24T16:28:06</meta:print-date>
    <meta:document-statistic meta:table-count="1" meta:cell-count="161" meta:object-count="0"/>
    <meta:generator>LibreOffice/6.1.0.3$Windows_X86_64 LibreOffice_project/efb621ed25068d70781dc026f7e9c5187a4decd1</meta:generator>
  </office:meta>
</office:document-meta>
</file>