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0309.631878" calcext:value-type="float">
            <text:p>360,3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262.240515" calcext:value-type="float">
            <text:p>49,2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9.694513" calcext:value-type="float">
            <text:p>50 </text:p>
          </table:table-cell>
          <table:table-cell table:style-name="ce24" office:value-type="float" office:value="22504.497744" calcext:value-type="float">
            <text:p>22,5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540.257631" calcext:value-type="float">
            <text:p>7,5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42.451311" calcext:value-type="float">
            <text:p>3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474.31131" calcext:value-type="float">
            <text:p>40,4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69.44667" calcext:value-type="float">
            <text:p>11,0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674.3" calcext:value-type="float">
            <text:p>1,674 </text:p>
          </table:table-cell>
          <table:table-cell table:style-name="ce24" office:value-type="float" office:value="24936.903337" calcext:value-type="float">
            <text:p>24,9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87.729684" calcext:value-type="float">
            <text:p>1,1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7910.740082" calcext:value-type="float">
            <text:p>67,9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065.876429" calcext:value-type="float">
            <text:p>46,0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461.910788" calcext:value-type="float">
            <text:p>16,4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868.005991" calcext:value-type="float">
            <text:p>8,8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14.043755" calcext:value-type="float">
            <text:p>114 </text:p>
          </table:table-cell>
          <table:table-cell table:style-name="ce24" office:value-type="float" office:value="45630.235331" calcext:value-type="float">
            <text:p>45,6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595.6858" calcext:value-type="float">
            <text:p>99,5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583.637651" calcext:value-type="float">
            <text:p>15,5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3933.841543" calcext:value-type="float">
            <text:p>133,9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155.622142" calcext:value-type="float">
            <text:p>148,1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696.654" calcext:value-type="float">
            <text:p>54,6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1978.6855" calcext:value-type="float">
            <text:p>61,97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254.5" calcext:value-type="float">
            <text:p>19,25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434.724724" calcext:value-type="float">
            <text:p>23,43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38.038268" calcext:value-type="float">
            <text:p>1,838 </text:p>
          </table:table-cell>
          <table:table-cell table:style-name="ce25" office:value-type="float" office:value="1260287.636291" calcext:value-type="float">
            <text:p>1,260,28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9-03-25T15:00:06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