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67.95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6194.648526" calcext:value-type="float">
            <text:p>116,195 </text:p>
          </table:table-cell>
          <table:table-cell table:style-name="ce29" office:value-type="float" office:value="2802265.791086" calcext:value-type="float">
            <text:p>2,802,2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70441.5064" calcext:value-type="float">
            <text:p>370,442 </text:p>
          </table:table-cell>
          <table:table-cell table:style-name="ce30" office:value-type="float" office:value="1990688.273721" calcext:value-type="float">
            <text:p>1,990,6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1338.226238" calcext:value-type="float">
            <text:p>151,338 </text:p>
          </table:table-cell>
          <table:table-cell table:style-name="ce30" office:value-type="float" office:value="2129771.210815" calcext:value-type="float">
            <text:p>2,129,7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3857.635592" calcext:value-type="float">
            <text:p>103,858 </text:p>
          </table:table-cell>
          <table:table-cell table:style-name="ce30" office:value-type="float" office:value="1715558.590941" calcext:value-type="float">
            <text:p>1,715,5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6483.519807" calcext:value-type="float">
            <text:p>96,484 </text:p>
          </table:table-cell>
          <table:table-cell table:style-name="ce30" office:value-type="float" office:value="1612514.514775" calcext:value-type="float">
            <text:p>1,612,5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2830.641265" calcext:value-type="float">
            <text:p>112,831 </text:p>
          </table:table-cell>
          <table:table-cell table:style-name="ce30" office:value-type="float" office:value="1338708.44612" calcext:value-type="float">
            <text:p>1,338,7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6880.96424" calcext:value-type="float">
            <text:p>46,881 </text:p>
          </table:table-cell>
          <table:table-cell table:style-name="ce30" office:value-type="float" office:value="697060.743141" calcext:value-type="float">
            <text:p>697,0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0192.740788" calcext:value-type="float">
            <text:p>60,193 </text:p>
          </table:table-cell>
          <table:table-cell table:style-name="ce30" office:value-type="float" office:value="1213007.181299" calcext:value-type="float">
            <text:p>1,213,0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1086.923062" calcext:value-type="float">
            <text:p>51,087 </text:p>
          </table:table-cell>
          <table:table-cell table:style-name="ce30" office:value-type="float" office:value="1585386.976738" calcext:value-type="float">
            <text:p>1,585,3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655.555552" calcext:value-type="float">
            <text:p>656 </text:p>
          </table:table-cell>
          <table:table-cell table:style-name="ce30" office:value-type="float" office:value="113757.206494" calcext:value-type="float">
            <text:p>113,7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9508.992026" calcext:value-type="float">
            <text:p>19,509 </text:p>
          </table:table-cell>
          <table:table-cell table:style-name="ce30" office:value-type="float" office:value="182113.15466" calcext:value-type="float">
            <text:p>182,1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5621.499256" calcext:value-type="float">
            <text:p>125,621 </text:p>
          </table:table-cell>
          <table:table-cell table:style-name="ce30" office:value-type="float" office:value="1843498.434615" calcext:value-type="float">
            <text:p>1,843,4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8952.805621" calcext:value-type="float">
            <text:p>318,9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0864.510236" calcext:value-type="float">
            <text:p>20,8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599.430013" calcext:value-type="float">
            <text:p>9,599 </text:p>
          </table:table-cell>
          <table:table-cell table:style-name="ce30" office:value-type="float" office:value="179308.495638" calcext:value-type="float">
            <text:p>179,3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08298.481391" calcext:value-type="float">
            <text:p>108,298 </text:p>
          </table:table-cell>
          <table:table-cell table:style-name="ce30" office:value-type="float" office:value="1126234.314985" calcext:value-type="float">
            <text:p>1,126,2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99.738546" calcext:value-type="float">
            <text:p>200 </text:p>
          </table:table-cell>
          <table:table-cell table:style-name="ce30" office:value-type="float" office:value="280612.291823" calcext:value-type="float">
            <text:p>280,6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7764.724329" calcext:value-type="float">
            <text:p>107,765 </text:p>
          </table:table-cell>
          <table:table-cell table:style-name="ce30" office:value-type="float" office:value="451109.443097" calcext:value-type="float">
            <text:p>451,1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173.568838" calcext:value-type="float">
            <text:p>25,174 </text:p>
          </table:table-cell>
          <table:table-cell table:style-name="ce30" office:value-type="float" office:value="151962.646687" calcext:value-type="float">
            <text:p>151,9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7279.120917" calcext:value-type="float">
            <text:p>287,2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802.264722" calcext:value-type="float">
            <text:p>3,802 </text:p>
          </table:table-cell>
          <table:table-cell table:style-name="ce30" office:value-type="float" office:value="47254.575988" calcext:value-type="float">
            <text:p>47,2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1688.88147" calcext:value-type="float">
            <text:p>11,689 </text:p>
          </table:table-cell>
          <table:table-cell table:style-name="ce30" office:value-type="float" office:value="88481.948762" calcext:value-type="float">
            <text:p>88,4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2049.871043" calcext:value-type="float">
            <text:p>52,050 </text:p>
          </table:table-cell>
          <table:table-cell table:style-name="ce30" office:value-type="float" office:value="574446.347545" calcext:value-type="float">
            <text:p>574,4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1611.771829" calcext:value-type="float">
            <text:p>61,612 </text:p>
          </table:table-cell>
          <table:table-cell table:style-name="ce30" office:value-type="float" office:value="320760.64059" calcext:value-type="float">
            <text:p>320,7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53.715878" calcext:value-type="float">
            <text:p>15,154 </text:p>
          </table:table-cell>
          <table:table-cell table:style-name="ce30" office:value-type="float" office:value="159554.900409" calcext:value-type="float">
            <text:p>159,5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242.908608" calcext:value-type="float">
            <text:p>30,243 </text:p>
          </table:table-cell>
          <table:table-cell table:style-name="ce30" office:value-type="float" office:value="115858.987275" calcext:value-type="float">
            <text:p>115,8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3841.635731" calcext:value-type="float">
            <text:p>43,842 </text:p>
          </table:table-cell>
          <table:table-cell table:style-name="ce30" office:value-type="float" office:value="356703.867059" calcext:value-type="float">
            <text:p>356,7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2815.390117" calcext:value-type="float">
            <text:p>12,815 </text:p>
          </table:table-cell>
          <table:table-cell table:style-name="ce30" office:value-type="float" office:value="385179.50152" calcext:value-type="float">
            <text:p>385,1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866.545447" calcext:value-type="float">
            <text:p>47,867 </text:p>
          </table:table-cell>
          <table:table-cell table:style-name="ce30" office:value-type="float" office:value="729592.31096" calcext:value-type="float">
            <text:p>729,5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661.314327" calcext:value-type="float">
            <text:p>11,661 </text:p>
          </table:table-cell>
          <table:table-cell table:style-name="ce30" office:value-type="float" office:value="977219.336518" calcext:value-type="float">
            <text:p>977,2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027.609575" calcext:value-type="float">
            <text:p>38,028 </text:p>
          </table:table-cell>
          <table:table-cell table:style-name="ce30" office:value-type="float" office:value="1343601.314078" calcext:value-type="float">
            <text:p>1,343,6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633.519339" calcext:value-type="float">
            <text:p>10,634 </text:p>
          </table:table-cell>
          <table:table-cell table:style-name="ce30" office:value-type="float" office:value="346451.392522" calcext:value-type="float">
            <text:p>346,4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806.233561" calcext:value-type="float">
            <text:p>6,806 </text:p>
          </table:table-cell>
          <table:table-cell table:style-name="ce30" office:value-type="float" office:value="273330.986728" calcext:value-type="float">
            <text:p>273,3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618.484319" calcext:value-type="float">
            <text:p>33,618 </text:p>
          </table:table-cell>
          <table:table-cell table:style-name="ce30" office:value-type="float" office:value="1048136.742483" calcext:value-type="float">
            <text:p>1,048,1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820.532807" calcext:value-type="float">
            <text:p>3,821 </text:p>
          </table:table-cell>
          <table:table-cell table:style-name="ce30" office:value-type="float" office:value="161317.689793" calcext:value-type="float">
            <text:p>161,3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5439.783961" calcext:value-type="float">
            <text:p>5,440 </text:p>
          </table:table-cell>
          <table:table-cell table:style-name="ce30" office:value-type="float" office:value="195441.126837" calcext:value-type="float">
            <text:p>195,44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3398.213282" calcext:value-type="float">
            <text:p>53,398 </text:p>
          </table:table-cell>
          <table:table-cell table:style-name="ce30" office:value-type="float" office:value="1750295.688147" calcext:value-type="float">
            <text:p>1,750,296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48607.471885" calcext:value-type="float">
            <text:p>1,948,607 </text:p>
          </table:table-cell>
          <table:table-cell table:style-name="ce31" office:value-type="float" office:value="28914281.510623" calcext:value-type="float">
            <text:p>28,914,282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4-25T15:44:18</dc:date>
    <meta:print-date>2018-12-24T16:28:06</meta:print-date>
    <meta:document-statistic meta:table-count="1" meta:cell-count="161" meta:object-count="0"/>
    <meta:generator>LibreOffice/6.1.0.3$Windows_X86_64 LibreOffice_project/efb621ed25068d70781dc026f7e9c5187a4decd1</meta:generator>
  </office:meta>
</office:document-meta>
</file>