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67.95mm"/>
    </style:style>
    <style:style style:name="co3" style:family="table-column">
      <style:table-column-properties fo:break-before="auto" style:column-width="42.49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108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8</text:span><text:span text:style-name="T4">年</text:span><text:span text:style-name="T5">3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434.154141" calcext:value-type="float">
            <text:p>17,434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16.850635" calcext:value-type="float">
            <text:p>717 </text:p>
          </table:table-cell>
          <table:table-cell table:style-name="ce21" office:value-type="float" office:value="26944.957405" calcext:value-type="float">
            <text:p>26,945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507.153988" calcext:value-type="float">
            <text:p>507 </text:p>
          </table:table-cell>
          <table:table-cell table:style-name="ce21" office:value-type="float" office:value="25186.337006" calcext:value-type="float">
            <text:p>25,186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1968.923287" calcext:value-type="float">
            <text:p>1,969 </text:p>
          </table:table-cell>
          <table:table-cell table:style-name="ce21" office:value-type="float" office:value="51479.331921" calcext:value-type="float">
            <text:p>51,479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115.644414" calcext:value-type="float">
            <text:p>2,116 </text:p>
          </table:table-cell>
          <table:table-cell table:style-name="ce21" office:value-type="float" office:value="13319.086661" calcext:value-type="float">
            <text:p>13,319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881.851751" calcext:value-type="float">
            <text:p>1,882 </text:p>
          </table:table-cell>
          <table:table-cell table:style-name="ce21" office:value-type="float" office:value="8760.233492" calcext:value-type="float">
            <text:p>8,760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61.437993" calcext:value-type="float">
            <text:p>261 </text:p>
          </table:table-cell>
          <table:table-cell table:style-name="ce21" office:value-type="float" office:value="10706.565239" calcext:value-type="float">
            <text:p>10,707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781.999027" calcext:value-type="float">
            <text:p>3,782 </text:p>
          </table:table-cell>
          <table:table-cell table:style-name="ce21" office:value-type="float" office:value="34944.057922" calcext:value-type="float">
            <text:p>34,944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93.641896" calcext:value-type="float">
            <text:p>994 </text:p>
          </table:table-cell>
          <table:table-cell table:style-name="ce21" office:value-type="float" office:value="24908.633064" calcext:value-type="float">
            <text:p>24,909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265.643368" calcext:value-type="float">
            <text:p>8,266 </text:p>
          </table:table-cell>
          <table:table-cell table:style-name="ce21" office:value-type="float" office:value="53883.814637" calcext:value-type="float">
            <text:p>53,884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67.708017" calcext:value-type="float">
            <text:p>2,068 </text:p>
          </table:table-cell>
          <table:table-cell table:style-name="ce21" office:value-type="float" office:value="11678.416439" calcext:value-type="float">
            <text:p>11,678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2320.616918" calcext:value-type="float">
            <text:p>2,321 </text:p>
          </table:table-cell>
          <table:table-cell table:style-name="ce21" office:value-type="float" office:value="8621.560863" calcext:value-type="float">
            <text:p>8,622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755.352508" calcext:value-type="float">
            <text:p>4,755 </text:p>
          </table:table-cell>
          <table:table-cell table:style-name="ce21" office:value-type="float" office:value="19746.339877" calcext:value-type="float">
            <text:p>19,746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670.482912" calcext:value-type="float">
            <text:p>670 </text:p>
          </table:table-cell>
          <table:table-cell table:style-name="ce21" office:value-type="float" office:value="8997.458392" calcext:value-type="float">
            <text:p>8,997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4191.441135" calcext:value-type="float">
            <text:p>4,191 </text:p>
          </table:table-cell>
          <table:table-cell table:style-name="ce21" office:value-type="float" office:value="15037.161257" calcext:value-type="float">
            <text:p>15,037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86.011326" calcext:value-type="float">
            <text:p>1,186 </text:p>
          </table:table-cell>
          <table:table-cell table:style-name="ce21" office:value-type="float" office:value="6899.169277" calcext:value-type="float">
            <text:p>6,899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479.857889" calcext:value-type="float">
            <text:p>1,480 </text:p>
          </table:table-cell>
          <table:table-cell table:style-name="ce21" office:value-type="float" office:value="15508.163708" calcext:value-type="float">
            <text:p>15,508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494.456426" calcext:value-type="float">
            <text:p>4,494 </text:p>
          </table:table-cell>
          <table:table-cell table:style-name="ce21" office:value-type="float" office:value="46735.899943" calcext:value-type="float">
            <text:p>46,736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830.453474" calcext:value-type="float">
            <text:p>2,830 </text:p>
          </table:table-cell>
          <table:table-cell table:style-name="ce21" office:value-type="float" office:value="21169.22163" calcext:value-type="float">
            <text:p>21,169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1977.511037" calcext:value-type="float">
            <text:p>1,978 </text:p>
          </table:table-cell>
          <table:table-cell table:style-name="ce21" office:value-type="float" office:value="43466.060687" calcext:value-type="float">
            <text:p>43,466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391.018562" calcext:value-type="float">
            <text:p>391 </text:p>
          </table:table-cell>
          <table:table-cell table:style-name="ce21" office:value-type="float" office:value="3016.591099" calcext:value-type="float">
            <text:p>3,017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24.634111" calcext:value-type="float">
            <text:p>625 </text:p>
          </table:table-cell>
          <table:table-cell table:style-name="ce21" office:value-type="float" office:value="5627.03359" calcext:value-type="float">
            <text:p>5,627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62.857664" calcext:value-type="float">
            <text:p>263 </text:p>
          </table:table-cell>
          <table:table-cell table:style-name="ce21" office:value-type="float" office:value="3573.725815" calcext:value-type="float">
            <text:p>3,574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7745.548338" calcext:value-type="float">
            <text:p>47,746 </text:p>
          </table:table-cell>
          <table:table-cell table:style-name="ce22" office:value-type="float" office:value="477643.974065" calcext:value-type="float">
            <text:p>477,644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葉品吟</dc:creator>
    <dc:date>2019-04-25T15:44:02</dc:date>
    <meta:print-date>2015-09-25T10:18:53</meta:print-date>
    <meta:document-statistic meta:table-count="1" meta:cell-count="105" meta:object-count="0"/>
    <meta:generator>LibreOffice/6.1.0.3$Windows_X86_64 LibreOffice_project/efb621ed25068d70781dc026f7e9c5187a4decd1</meta:generator>
  </office:meta>
</office:document-meta>
</file>