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1244.866669" calcext:value-type="float">
            <text:p>281,2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222.045079" calcext:value-type="float">
            <text:p>34,2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8.602318" calcext:value-type="float">
            <text:p>49 </text:p>
          </table:table-cell>
          <table:table-cell table:style-name="ce24" office:value-type="float" office:value="22428.226962" calcext:value-type="float">
            <text:p>22,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76.753396" calcext:value-type="float">
            <text:p>7,8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4.940306" calcext:value-type="float">
            <text:p>2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281.550353" calcext:value-type="float">
            <text:p>34,2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84.4206" calcext:value-type="float">
            <text:p>1,28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125.416409" calcext:value-type="float">
            <text:p>40,1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78.835924" calcext:value-type="float">
            <text:p>10,4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7.38" calcext:value-type="float">
            <text:p>1,677 </text:p>
          </table:table-cell>
          <table:table-cell table:style-name="ce24" office:value-type="float" office:value="21708.635921" calcext:value-type="float">
            <text:p>21,7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23.786254" calcext:value-type="float">
            <text:p>9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65.580195" calcext:value-type="float">
            <text:p>79,0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713.698644" calcext:value-type="float">
            <text:p>45,7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697.491053" calcext:value-type="float">
            <text:p>23,6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399.976212" calcext:value-type="float">
            <text:p>12,4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41741.468648" calcext:value-type="float">
            <text:p>41,7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7932.839718" calcext:value-type="float">
            <text:p>97,9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390.97815" calcext:value-type="float">
            <text:p>18,3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102.519208" calcext:value-type="float">
            <text:p>135,1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4266.322504" calcext:value-type="float">
            <text:p>144,2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438.1512" calcext:value-type="float">
            <text:p>45,4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175.565366" calcext:value-type="float">
            <text:p>66,17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622.5" calcext:value-type="float">
            <text:p>30,6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40.026073" calcext:value-type="float">
            <text:p>1,840 </text:p>
          </table:table-cell>
          <table:table-cell table:style-name="ce25" office:value-type="float" office:value="1195346.568771" calcext:value-type="float">
            <text:p>1,195,347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5-21T16:48:50</dc:date>
    <meta:print-date>2019-05-21T16:48:48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