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8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8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306.79915" calcext:value-type="float">
            <text:p>17,307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50.81394" calcext:value-type="float">
            <text:p>751 </text:p>
          </table:table-cell>
          <table:table-cell table:style-name="ce21" office:value-type="float" office:value="27014.234345" calcext:value-type="float">
            <text:p>27,014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03.036289" calcext:value-type="float">
            <text:p>503 </text:p>
          </table:table-cell>
          <table:table-cell table:style-name="ce21" office:value-type="float" office:value="25296.930453" calcext:value-type="float">
            <text:p>25,297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1899.71755" calcext:value-type="float">
            <text:p>1,900 </text:p>
          </table:table-cell>
          <table:table-cell table:style-name="ce21" office:value-type="float" office:value="51505.49973" calcext:value-type="float">
            <text:p>51,505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222.15121" calcext:value-type="float">
            <text:p>2,222 </text:p>
          </table:table-cell>
          <table:table-cell table:style-name="ce21" office:value-type="float" office:value="13600.340748" calcext:value-type="float">
            <text:p>13,600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902.83158" calcext:value-type="float">
            <text:p>1,903 </text:p>
          </table:table-cell>
          <table:table-cell table:style-name="ce21" office:value-type="float" office:value="8682.515168" calcext:value-type="float">
            <text:p>8,683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67.510963" calcext:value-type="float">
            <text:p>268 </text:p>
          </table:table-cell>
          <table:table-cell table:style-name="ce21" office:value-type="float" office:value="10801.779393" calcext:value-type="float">
            <text:p>10,802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734.742166" calcext:value-type="float">
            <text:p>3,735 </text:p>
          </table:table-cell>
          <table:table-cell table:style-name="ce21" office:value-type="float" office:value="35287.923562" calcext:value-type="float">
            <text:p>35,288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48.324842" calcext:value-type="float">
            <text:p>948 </text:p>
          </table:table-cell>
          <table:table-cell table:style-name="ce21" office:value-type="float" office:value="24988.431977" calcext:value-type="float">
            <text:p>24,988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289.914072" calcext:value-type="float">
            <text:p>8,290 </text:p>
          </table:table-cell>
          <table:table-cell table:style-name="ce21" office:value-type="float" office:value="54774.751501" calcext:value-type="float">
            <text:p>54,775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54.148775" calcext:value-type="float">
            <text:p>2,054 </text:p>
          </table:table-cell>
          <table:table-cell table:style-name="ce21" office:value-type="float" office:value="11685.78518" calcext:value-type="float">
            <text:p>11,686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302.792439" calcext:value-type="float">
            <text:p>2,303 </text:p>
          </table:table-cell>
          <table:table-cell table:style-name="ce21" office:value-type="float" office:value="8608.313162" calcext:value-type="float">
            <text:p>8,608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735.824214" calcext:value-type="float">
            <text:p>4,736 </text:p>
          </table:table-cell>
          <table:table-cell table:style-name="ce21" office:value-type="float" office:value="19876.812794" calcext:value-type="float">
            <text:p>19,877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78.142508" calcext:value-type="float">
            <text:p>678 </text:p>
          </table:table-cell>
          <table:table-cell table:style-name="ce21" office:value-type="float" office:value="9103.581644" calcext:value-type="float">
            <text:p>9,104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205.53561" calcext:value-type="float">
            <text:p>4,206 </text:p>
          </table:table-cell>
          <table:table-cell table:style-name="ce21" office:value-type="float" office:value="15060.279027" calcext:value-type="float">
            <text:p>15,060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66.574405" calcext:value-type="float">
            <text:p>1,167 </text:p>
          </table:table-cell>
          <table:table-cell table:style-name="ce21" office:value-type="float" office:value="6916.424341" calcext:value-type="float">
            <text:p>6,916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659.357122" calcext:value-type="float">
            <text:p>1,659 </text:p>
          </table:table-cell>
          <table:table-cell table:style-name="ce21" office:value-type="float" office:value="15913.626937" calcext:value-type="float">
            <text:p>15,914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193.300291" calcext:value-type="float">
            <text:p>4,193 </text:p>
          </table:table-cell>
          <table:table-cell table:style-name="ce21" office:value-type="float" office:value="47133.607317" calcext:value-type="float">
            <text:p>47,134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877.182271" calcext:value-type="float">
            <text:p>2,877 </text:p>
          </table:table-cell>
          <table:table-cell table:style-name="ce21" office:value-type="float" office:value="21302.679938" calcext:value-type="float">
            <text:p>21,303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100.044467" calcext:value-type="float">
            <text:p>2,100 </text:p>
          </table:table-cell>
          <table:table-cell table:style-name="ce21" office:value-type="float" office:value="43918.005584" calcext:value-type="float">
            <text:p>43,918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394.945198" calcext:value-type="float">
            <text:p>395 </text:p>
          </table:table-cell>
          <table:table-cell table:style-name="ce21" office:value-type="float" office:value="3048.802229" calcext:value-type="float">
            <text:p>3,049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15.599066" calcext:value-type="float">
            <text:p>616 </text:p>
          </table:table-cell>
          <table:table-cell table:style-name="ce21" office:value-type="float" office:value="5629.800552" calcext:value-type="float">
            <text:p>5,630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48.202672" calcext:value-type="float">
            <text:p>248 </text:p>
          </table:table-cell>
          <table:table-cell table:style-name="ce21" office:value-type="float" office:value="3536.807588" calcext:value-type="float">
            <text:p>3,537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7750.69165" calcext:value-type="float">
            <text:p>47,751 </text:p>
          </table:table-cell>
          <table:table-cell table:style-name="ce22" office:value-type="float" office:value="480993.73232" calcext:value-type="float">
            <text:p>480,994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葉品吟</dc:creator>
    <dc:date>2019-06-25T10:42:56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