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8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80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8</text:span><text:span text:style-name="T4">年</text:span><text:span text:style-name="T5">6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423.586906" calcext:value-type="float">
            <text:p>17,424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58.006725" calcext:value-type="float">
            <text:p>758 </text:p>
          </table:table-cell>
          <table:table-cell table:style-name="ce21" office:value-type="float" office:value="27011.258322" calcext:value-type="float">
            <text:p>27,011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501.142693" calcext:value-type="float">
            <text:p>501 </text:p>
          </table:table-cell>
          <table:table-cell table:style-name="ce21" office:value-type="float" office:value="25402.653627" calcext:value-type="float">
            <text:p>25,403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1923.888657" calcext:value-type="float">
            <text:p>1,924 </text:p>
          </table:table-cell>
          <table:table-cell table:style-name="ce21" office:value-type="float" office:value="51724.840986" calcext:value-type="float">
            <text:p>51,725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289.422748" calcext:value-type="float">
            <text:p>2,289 </text:p>
          </table:table-cell>
          <table:table-cell table:style-name="ce21" office:value-type="float" office:value="13780.62908" calcext:value-type="float">
            <text:p>13,781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891.771245" calcext:value-type="float">
            <text:p>1,892 </text:p>
          </table:table-cell>
          <table:table-cell table:style-name="ce21" office:value-type="float" office:value="8722.32038" calcext:value-type="float">
            <text:p>8,722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66.383101" calcext:value-type="float">
            <text:p>266 </text:p>
          </table:table-cell>
          <table:table-cell table:style-name="ce21" office:value-type="float" office:value="10882.558046" calcext:value-type="float">
            <text:p>10,883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649.714691" calcext:value-type="float">
            <text:p>3,650 </text:p>
          </table:table-cell>
          <table:table-cell table:style-name="ce21" office:value-type="float" office:value="35303.988339" calcext:value-type="float">
            <text:p>35,304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996.268299" calcext:value-type="float">
            <text:p>996 </text:p>
          </table:table-cell>
          <table:table-cell table:style-name="ce21" office:value-type="float" office:value="25175.544069" calcext:value-type="float">
            <text:p>25,176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520.237931" calcext:value-type="float">
            <text:p>8,520 </text:p>
          </table:table-cell>
          <table:table-cell table:style-name="ce21" office:value-type="float" office:value="55421.667676" calcext:value-type="float">
            <text:p>55,422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091.332221" calcext:value-type="float">
            <text:p>2,091 </text:p>
          </table:table-cell>
          <table:table-cell table:style-name="ce21" office:value-type="float" office:value="11807.381942" calcext:value-type="float">
            <text:p>11,807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2297.743148" calcext:value-type="float">
            <text:p>2,298 </text:p>
          </table:table-cell>
          <table:table-cell table:style-name="ce21" office:value-type="float" office:value="8609.174349" calcext:value-type="float">
            <text:p>8,609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4678.58984" calcext:value-type="float">
            <text:p>4,679 </text:p>
          </table:table-cell>
          <table:table-cell table:style-name="ce21" office:value-type="float" office:value="20003.580001" calcext:value-type="float">
            <text:p>20,004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670.498253" calcext:value-type="float">
            <text:p>670 </text:p>
          </table:table-cell>
          <table:table-cell table:style-name="ce21" office:value-type="float" office:value="9207.009122" calcext:value-type="float">
            <text:p>9,207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4252.780749" calcext:value-type="float">
            <text:p>4,253 </text:p>
          </table:table-cell>
          <table:table-cell table:style-name="ce21" office:value-type="float" office:value="15174.176432" calcext:value-type="float">
            <text:p>15,174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267.660732" calcext:value-type="float">
            <text:p>1,268 </text:p>
          </table:table-cell>
          <table:table-cell table:style-name="ce21" office:value-type="float" office:value="7003.955823" calcext:value-type="float">
            <text:p>7,004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1615.13376" calcext:value-type="float">
            <text:p>1,615 </text:p>
          </table:table-cell>
          <table:table-cell table:style-name="ce21" office:value-type="float" office:value="16079.096429" calcext:value-type="float">
            <text:p>16,079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187.177218" calcext:value-type="float">
            <text:p>4,187 </text:p>
          </table:table-cell>
          <table:table-cell table:style-name="ce21" office:value-type="float" office:value="47686.332399" calcext:value-type="float">
            <text:p>47,686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3009.949029" calcext:value-type="float">
            <text:p>3,010 </text:p>
          </table:table-cell>
          <table:table-cell table:style-name="ce21" office:value-type="float" office:value="21384.937777" calcext:value-type="float">
            <text:p>21,385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173.778711" calcext:value-type="float">
            <text:p>2,174 </text:p>
          </table:table-cell>
          <table:table-cell table:style-name="ce21" office:value-type="float" office:value="44033.84452" calcext:value-type="float">
            <text:p>44,034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394.209055" calcext:value-type="float">
            <text:p>394 </text:p>
          </table:table-cell>
          <table:table-cell table:style-name="ce21" office:value-type="float" office:value="3023.838153" calcext:value-type="float">
            <text:p>3,024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615.342785" calcext:value-type="float">
            <text:p>615 </text:p>
          </table:table-cell>
          <table:table-cell table:style-name="ce21" office:value-type="float" office:value="5704.670277" calcext:value-type="float">
            <text:p>5,705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46.02625" calcext:value-type="float">
            <text:p>246 </text:p>
          </table:table-cell>
          <table:table-cell table:style-name="ce21" office:value-type="float" office:value="3519.661205" calcext:value-type="float">
            <text:p>3,520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8297.057841" calcext:value-type="float">
            <text:p>48,297 </text:p>
          </table:table-cell>
          <table:table-cell table:style-name="ce22" office:value-type="float" office:value="484086.70586" calcext:value-type="float">
            <text:p>484,087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葉品吟</dc:creator>
    <dc:date>2019-07-26T10:00:36</dc:date>
    <meta:print-date>2015-09-25T10:18:53</meta:print-date>
    <meta:document-statistic meta:table-count="1" meta:cell-count="105" meta:object-count="0"/>
    <meta:generator>LibreOffice/6.1.0.3$Windows_X86_64 LibreOffice_project/efb621ed25068d70781dc026f7e9c5187a4decd1</meta:generator>
  </office:meta>
</office:document-meta>
</file>