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67.86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108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06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4"/>
          <table:covered-table-cell table:number-columns-repeated="2" table:style-name="ce21"/>
          <table:table-cell table:style-name="ce29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5"/>
          <table:table-cell table:style-name="ce30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3"/>
          <table:table-cell table:style-name="ce22"/>
          <table:table-cell table:style-name="ce27" office:value-type="string" calcext:value-type="string">
            <text:p>基準日：<text:span text:style-name="T3">108</text:span><text:span text:style-name="T4">年</text:span><text:span text:style-name="T5">6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29" table:number-columns-repeated="1020"/>
        </table:table-row>
        <table:table-row table:style-name="ro4">
          <table:table-cell table:style-name="ce4" table:number-columns-repeated="2"/>
          <table:table-cell table:style-name="ce23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29" table:number-columns-repeated="1020"/>
        </table:table-row>
        <table:table-row table:style-name="ro5">
          <table:table-cell table:style-name="ce5" office:value-type="string" calcext:value-type="string">
            <text:p>020</text:p>
          </table:table-cell>
          <table:table-cell table:style-name="ce16" office:value-type="string" calcext:value-type="string">
            <text:p>日商瑞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05468.460073" calcext:value-type="float">
            <text:p>305,46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2</text:p>
          </table:table-cell>
          <table:table-cell table:style-name="ce17" office:value-type="string" calcext:value-type="string">
            <text:p>美商美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5455.668507" calcext:value-type="float">
            <text:p>45,45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3</text:p>
          </table:table-cell>
          <table:table-cell table:style-name="ce17" office:value-type="string" calcext:value-type="string">
            <text:p>泰國盤谷銀行</text:p>
          </table:table-cell>
          <table:table-cell table:style-name="ce24" office:value-type="float" office:value="585.998938" calcext:value-type="float">
            <text:p>586 </text:p>
          </table:table-cell>
          <table:table-cell table:style-name="ce24" office:value-type="float" office:value="22917.82673" calcext:value-type="float">
            <text:p>22,91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5</text:p>
          </table:table-cell>
          <table:table-cell table:style-name="ce17" office:value-type="string" calcext:value-type="string">
            <text:p>菲律賓首都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328.179744" calcext:value-type="float">
            <text:p>7,32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8</text:p>
          </table:table-cell>
          <table:table-cell table:style-name="ce17" office:value-type="string" calcext:value-type="string">
            <text:p>美商美國紐約梅隆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7.242519" calcext:value-type="float">
            <text:p>14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9</text:p>
          </table:table-cell>
          <table:table-cell table:style-name="ce17" office:value-type="string" calcext:value-type="string">
            <text:p>新加坡大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6818.325169" calcext:value-type="float">
            <text:p>36,81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0</text:p>
          </table:table-cell>
          <table:table-cell table:style-name="ce17" office:value-type="string" calcext:value-type="string">
            <text:p>美商道富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7</text:p>
          </table:table-cell>
          <table:table-cell table:style-name="ce17" office:value-type="string" calcext:value-type="string">
            <text:p>法國興業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281.693378" calcext:value-type="float">
            <text:p>2,282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9</text:p>
          </table:table-cell>
          <table:table-cell table:style-name="ce18" office:value-type="string" calcext:value-type="string">
            <text:p>澳商澳盛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4483.301615" calcext:value-type="float">
            <text:p>44,48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2</text:p>
          </table:table-cell>
          <table:table-cell table:style-name="ce17" office:value-type="string" calcext:value-type="string">
            <text:p>德商德意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907.275193" calcext:value-type="float">
            <text:p>9,90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5</text:p>
          </table:table-cell>
          <table:table-cell table:style-name="ce17" office:value-type="string" calcext:value-type="string">
            <text:p>香港商東亞銀行</text:p>
          </table:table-cell>
          <table:table-cell table:style-name="ce24" office:value-type="float" office:value="1422.44" calcext:value-type="float">
            <text:p>1,422 </text:p>
          </table:table-cell>
          <table:table-cell table:style-name="ce24" office:value-type="float" office:value="25514.554136" calcext:value-type="float">
            <text:p>25,51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6</text:p>
          </table:table-cell>
          <table:table-cell table:style-name="ce17" office:value-type="string" calcext:value-type="string">
            <text:p>美商摩根大通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410.578507" calcext:value-type="float">
            <text:p>3,41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8</text:p>
          </table:table-cell>
          <table:table-cell table:style-name="ce17" office:value-type="string" calcext:value-type="string">
            <text:p>新加坡商星展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718.432825" calcext:value-type="float">
            <text:p>78,71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2</text:p>
          </table:table-cell>
          <table:table-cell table:style-name="ce17" office:value-type="string" calcext:value-type="string">
            <text:p>法商法國巴黎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2274.578766" calcext:value-type="float">
            <text:p>32,27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3</text:p>
          </table:table-cell>
          <table:table-cell table:style-name="ce17" office:value-type="string" calcext:value-type="string">
            <text:p>英商渣打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7050.542674" calcext:value-type="float">
            <text:p>27,05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5</text:p>
          </table:table-cell>
          <table:table-cell table:style-name="ce17" office:value-type="string" calcext:value-type="string">
            <text:p>新加坡商新加坡華僑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941.519057" calcext:value-type="float">
            <text:p>10,94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6</text:p>
          </table:table-cell>
          <table:table-cell table:style-name="ce17" office:value-type="string" calcext:value-type="string">
            <text:p>法商東方匯理銀行</text:p>
          </table:table-cell>
          <table:table-cell table:style-name="ce24" office:value-type="float" office:value="77.992628" calcext:value-type="float">
            <text:p>78 </text:p>
          </table:table-cell>
          <table:table-cell table:style-name="ce24" office:value-type="float" office:value="35486.825631" calcext:value-type="float">
            <text:p>35,48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2</text:p>
          </table:table-cell>
          <table:table-cell table:style-name="ce17" office:value-type="string" calcext:value-type="string">
            <text:p>瑞士商瑞士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4924.364938" calcext:value-type="float">
            <text:p>94,92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3</text:p>
          </table:table-cell>
          <table:table-cell table:style-name="ce17" office:value-type="string" calcext:value-type="string">
            <text:p>荷蘭商安智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9310.866014" calcext:value-type="float">
            <text:p>19,31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7</text:p>
          </table:table-cell>
          <table:table-cell table:style-name="ce17" office:value-type="string" calcext:value-type="string">
            <text:p>美商富國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8</text:p>
          </table:table-cell>
          <table:table-cell table:style-name="ce17" office:value-type="string" calcext:value-type="string">
            <text:p>日商三菱日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62610.990116" calcext:value-type="float">
            <text:p>162,61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1</text:p>
          </table:table-cell>
          <table:table-cell table:style-name="ce17" office:value-type="string" calcext:value-type="string">
            <text:p>日商三井住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12175.601142" calcext:value-type="float">
            <text:p>212,17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4</text:p>
          </table:table-cell>
          <table:table-cell table:style-name="ce17" office:value-type="string" calcext:value-type="string">
            <text:p>美商花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6092.8402" calcext:value-type="float">
            <text:p>56,09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5</text:p>
          </table:table-cell>
          <table:table-cell table:style-name="ce17" office:value-type="string" calcext:value-type="string">
            <text:p>香港上海滙豐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3398.255548" calcext:value-type="float">
            <text:p>63,398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6</text:p>
          </table:table-cell>
          <table:table-cell table:style-name="ce18" office:value-type="string" calcext:value-type="string">
            <text:p>西班牙商西班牙對外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221" calcext:value-type="float">
            <text:p>18,22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8</text:p>
          </table:table-cell>
          <table:table-cell table:style-name="ce19" office:value-type="string" calcext:value-type="string">
            <text:p>法商法國外貿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10.269983" calcext:value-type="float">
            <text:p>410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2086.431566" calcext:value-type="float">
            <text:p>2,086 </text:p>
          </table:table-cell>
          <table:table-cell table:style-name="ce25" office:value-type="float" office:value="1315349.192465" calcext:value-type="float">
            <text:p>1,315,349 </text:p>
          </table:table-cell>
          <table:table-cell table:style-name="ce29"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style-name="ce3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style-name="ce29"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">
      <number:number number:decimal-places="6" loext:min-decimal-places="6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06" style:display-name="PageStyle_108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19:20</meta:creation-date>
    <dc:creator>葉品吟</dc:creator>
    <dc:date>2019-07-26T09:56:01</dc:date>
    <meta:print-date>2014-06-26T09:39:36</meta:print-date>
    <meta:document-statistic meta:table-count="1" meta:cell-count="117" meta:object-count="0"/>
    <meta:generator>LibreOffice/6.1.0.3$Windows_X86_64 LibreOffice_project/efb621ed25068d70781dc026f7e9c5187a4decd1</meta:generator>
  </office:meta>
</office:document-meta>
</file>