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7456.395228" calcext:value-type="float">
            <text:p>117,456 </text:p>
          </table:table-cell>
          <table:table-cell table:style-name="ce29" office:value-type="float" office:value="2714553.872012" calcext:value-type="float">
            <text:p>2,714,5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93563.538013" calcext:value-type="float">
            <text:p>393,564 </text:p>
          </table:table-cell>
          <table:table-cell table:style-name="ce30" office:value-type="float" office:value="1996221.89806" calcext:value-type="float">
            <text:p>1,996,2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9245.83462" calcext:value-type="float">
            <text:p>159,246 </text:p>
          </table:table-cell>
          <table:table-cell table:style-name="ce30" office:value-type="float" office:value="2165080.147892" calcext:value-type="float">
            <text:p>2,165,0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2588.437744" calcext:value-type="float">
            <text:p>102,588 </text:p>
          </table:table-cell>
          <table:table-cell table:style-name="ce30" office:value-type="float" office:value="1721358.235807" calcext:value-type="float">
            <text:p>1,721,3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9088.927091" calcext:value-type="float">
            <text:p>99,089 </text:p>
          </table:table-cell>
          <table:table-cell table:style-name="ce30" office:value-type="float" office:value="1622611.154062" calcext:value-type="float">
            <text:p>1,622,6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285.470373" calcext:value-type="float">
            <text:p>113,285 </text:p>
          </table:table-cell>
          <table:table-cell table:style-name="ce30" office:value-type="float" office:value="1400658.759018" calcext:value-type="float">
            <text:p>1,400,6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51786.54864" calcext:value-type="float">
            <text:p>51,787 </text:p>
          </table:table-cell>
          <table:table-cell table:style-name="ce30" office:value-type="float" office:value="736230.63161" calcext:value-type="float">
            <text:p>736,2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4265.506356" calcext:value-type="float">
            <text:p>64,266 </text:p>
          </table:table-cell>
          <table:table-cell table:style-name="ce30" office:value-type="float" office:value="1298825.832873" calcext:value-type="float">
            <text:p>1,298,8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6777.840223" calcext:value-type="float">
            <text:p>56,778 </text:p>
          </table:table-cell>
          <table:table-cell table:style-name="ce30" office:value-type="float" office:value="1522133.561518" calcext:value-type="float">
            <text:p>1,522,1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524.44444" calcext:value-type="float">
            <text:p>524 </text:p>
          </table:table-cell>
          <table:table-cell table:style-name="ce30" office:value-type="float" office:value="119012.827718" calcext:value-type="float">
            <text:p>119,0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21439.578592" calcext:value-type="float">
            <text:p>21,440 </text:p>
          </table:table-cell>
          <table:table-cell table:style-name="ce30" office:value-type="float" office:value="176523.047094" calcext:value-type="float">
            <text:p>176,5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0810.264291" calcext:value-type="float">
            <text:p>130,810 </text:p>
          </table:table-cell>
          <table:table-cell table:style-name="ce30" office:value-type="float" office:value="1848105.711605" calcext:value-type="float">
            <text:p>1,848,1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3363.632686" calcext:value-type="float">
            <text:p>323,3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719.485382" calcext:value-type="float">
            <text:p>9,719 </text:p>
          </table:table-cell>
          <table:table-cell table:style-name="ce30" office:value-type="float" office:value="181652.500691" calcext:value-type="float">
            <text:p>181,6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14718.264443" calcext:value-type="float">
            <text:p>114,718 </text:p>
          </table:table-cell>
          <table:table-cell table:style-name="ce30" office:value-type="float" office:value="1150314.198536" calcext:value-type="float">
            <text:p>1,150,3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77.39544" calcext:value-type="float">
            <text:p>177 </text:p>
          </table:table-cell>
          <table:table-cell table:style-name="ce30" office:value-type="float" office:value="278386.351561" calcext:value-type="float">
            <text:p>278,3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737.247309" calcext:value-type="float">
            <text:p>104,737 </text:p>
          </table:table-cell>
          <table:table-cell table:style-name="ce30" office:value-type="float" office:value="440110.184989" calcext:value-type="float">
            <text:p>440,1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618.370996" calcext:value-type="float">
            <text:p>25,618 </text:p>
          </table:table-cell>
          <table:table-cell table:style-name="ce30" office:value-type="float" office:value="150299.693924" calcext:value-type="float">
            <text:p>150,3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0120.615011" calcext:value-type="float">
            <text:p>280,1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4276.093079" calcext:value-type="float">
            <text:p>4,276 </text:p>
          </table:table-cell>
          <table:table-cell table:style-name="ce30" office:value-type="float" office:value="50118.673972" calcext:value-type="float">
            <text:p>50,1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3297.731826" calcext:value-type="float">
            <text:p>13,298 </text:p>
          </table:table-cell>
          <table:table-cell table:style-name="ce30" office:value-type="float" office:value="87126.145977" calcext:value-type="float">
            <text:p>87,1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589.8736" calcext:value-type="float">
            <text:p>52,590 </text:p>
          </table:table-cell>
          <table:table-cell table:style-name="ce30" office:value-type="float" office:value="585848.213427" calcext:value-type="float">
            <text:p>585,8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8241.31564" calcext:value-type="float">
            <text:p>68,241 </text:p>
          </table:table-cell>
          <table:table-cell table:style-name="ce30" office:value-type="float" office:value="330898.645402" calcext:value-type="float">
            <text:p>330,8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998.000957" calcext:value-type="float">
            <text:p>15,998 </text:p>
          </table:table-cell>
          <table:table-cell table:style-name="ce30" office:value-type="float" office:value="163194.20406" calcext:value-type="float">
            <text:p>163,1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763.577142" calcext:value-type="float">
            <text:p>30,764 </text:p>
          </table:table-cell>
          <table:table-cell table:style-name="ce30" office:value-type="float" office:value="115714.061175" calcext:value-type="float">
            <text:p>115,7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6141.143462" calcext:value-type="float">
            <text:p>46,141 </text:p>
          </table:table-cell>
          <table:table-cell table:style-name="ce30" office:value-type="float" office:value="368645.205886" calcext:value-type="float">
            <text:p>368,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298.059604" calcext:value-type="float">
            <text:p>12,298 </text:p>
          </table:table-cell>
          <table:table-cell table:style-name="ce30" office:value-type="float" office:value="391936.517523" calcext:value-type="float">
            <text:p>391,9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5915.106429" calcext:value-type="float">
            <text:p>45,915 </text:p>
          </table:table-cell>
          <table:table-cell table:style-name="ce30" office:value-type="float" office:value="730099.925245" calcext:value-type="float">
            <text:p>730,1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5217.697387" calcext:value-type="float">
            <text:p>15,218 </text:p>
          </table:table-cell>
          <table:table-cell table:style-name="ce30" office:value-type="float" office:value="1019557.267794" calcext:value-type="float">
            <text:p>1,019,5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7225.87613" calcext:value-type="float">
            <text:p>37,226 </text:p>
          </table:table-cell>
          <table:table-cell table:style-name="ce30" office:value-type="float" office:value="1390915.530138" calcext:value-type="float">
            <text:p>1,390,9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1207.422407" calcext:value-type="float">
            <text:p>11,207 </text:p>
          </table:table-cell>
          <table:table-cell table:style-name="ce30" office:value-type="float" office:value="355241.485184" calcext:value-type="float">
            <text:p>355,2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472.90627" calcext:value-type="float">
            <text:p>7,473 </text:p>
          </table:table-cell>
          <table:table-cell table:style-name="ce30" office:value-type="float" office:value="271034.810859" calcext:value-type="float">
            <text:p>271,0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2921.070087" calcext:value-type="float">
            <text:p>32,921 </text:p>
          </table:table-cell>
          <table:table-cell table:style-name="ce30" office:value-type="float" office:value="1107678.452888" calcext:value-type="float">
            <text:p>1,107,6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086.314875" calcext:value-type="float">
            <text:p>4,086 </text:p>
          </table:table-cell>
          <table:table-cell table:style-name="ce30" office:value-type="float" office:value="164653.035739" calcext:value-type="float">
            <text:p>164,6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4335.202657" calcext:value-type="float">
            <text:p>4,335 </text:p>
          </table:table-cell>
          <table:table-cell table:style-name="ce30" office:value-type="float" office:value="198548.749194" calcext:value-type="float">
            <text:p>198,54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2939.304858" calcext:value-type="float">
            <text:p>52,939 </text:p>
          </table:table-cell>
          <table:table-cell table:style-name="ce30" office:value-type="float" office:value="1876252.902533" calcext:value-type="float">
            <text:p>1,876,25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2020730.245591" calcext:value-type="float">
            <text:p>2,020,730 </text:p>
          </table:table-cell>
          <table:table-cell table:style-name="ce31" office:value-type="float" office:value="29333026.683663" calcext:value-type="float">
            <text:p>29,333,02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8-26T10:01:05</dc:date>
    <meta:print-date>2018-12-24T16:28:06</meta:print-date>
    <meta:document-statistic meta:table-count="1" meta:cell-count="157" meta:object-count="0"/>
    <meta:generator>LibreOffice/6.1.0.3$Windows_X86_64 LibreOffice_project/efb621ed25068d70781dc026f7e9c5187a4decd1</meta:generator>
  </office:meta>
</office:document-meta>
</file>