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8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361.141035" calcext:value-type="float">
            <text:p>17,361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63.684325" calcext:value-type="float">
            <text:p>764 </text:p>
          </table:table-cell>
          <table:table-cell table:style-name="ce21" office:value-type="float" office:value="27075.197872" calcext:value-type="float">
            <text:p>27,075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32.785673" calcext:value-type="float">
            <text:p>533 </text:p>
          </table:table-cell>
          <table:table-cell table:style-name="ce21" office:value-type="float" office:value="25483.00535" calcext:value-type="float">
            <text:p>25,483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890.976568" calcext:value-type="float">
            <text:p>1,891 </text:p>
          </table:table-cell>
          <table:table-cell table:style-name="ce21" office:value-type="float" office:value="51776.62147" calcext:value-type="float">
            <text:p>51,777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45.90388" calcext:value-type="float">
            <text:p>2,346 </text:p>
          </table:table-cell>
          <table:table-cell table:style-name="ce21" office:value-type="float" office:value="13900.775312" calcext:value-type="float">
            <text:p>13,901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985.08657" calcext:value-type="float">
            <text:p>1,985 </text:p>
          </table:table-cell>
          <table:table-cell table:style-name="ce21" office:value-type="float" office:value="8923.197982" calcext:value-type="float">
            <text:p>8,923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72.635409" calcext:value-type="float">
            <text:p>273 </text:p>
          </table:table-cell>
          <table:table-cell table:style-name="ce21" office:value-type="float" office:value="10921.216045" calcext:value-type="float">
            <text:p>10,921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614.805917" calcext:value-type="float">
            <text:p>3,615 </text:p>
          </table:table-cell>
          <table:table-cell table:style-name="ce21" office:value-type="float" office:value="37049.13704" calcext:value-type="float">
            <text:p>37,049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1069.565416" calcext:value-type="float">
            <text:p>1,070 </text:p>
          </table:table-cell>
          <table:table-cell table:style-name="ce21" office:value-type="float" office:value="25196.966964" calcext:value-type="float">
            <text:p>25,197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629.275608" calcext:value-type="float">
            <text:p>8,629 </text:p>
          </table:table-cell>
          <table:table-cell table:style-name="ce21" office:value-type="float" office:value="55844.241265" calcext:value-type="float">
            <text:p>55,84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08.332381" calcext:value-type="float">
            <text:p>2,108 </text:p>
          </table:table-cell>
          <table:table-cell table:style-name="ce21" office:value-type="float" office:value="11867.589385" calcext:value-type="float">
            <text:p>11,868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354.934817" calcext:value-type="float">
            <text:p>2,355 </text:p>
          </table:table-cell>
          <table:table-cell table:style-name="ce21" office:value-type="float" office:value="8627.826995" calcext:value-type="float">
            <text:p>8,62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672.733416" calcext:value-type="float">
            <text:p>4,673 </text:p>
          </table:table-cell>
          <table:table-cell table:style-name="ce21" office:value-type="float" office:value="19982.348313" calcext:value-type="float">
            <text:p>19,982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56.965001" calcext:value-type="float">
            <text:p>657 </text:p>
          </table:table-cell>
          <table:table-cell table:style-name="ce21" office:value-type="float" office:value="9173.543658" calcext:value-type="float">
            <text:p>9,174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291.341196" calcext:value-type="float">
            <text:p>4,291 </text:p>
          </table:table-cell>
          <table:table-cell table:style-name="ce21" office:value-type="float" office:value="15394.850687" calcext:value-type="float">
            <text:p>15,395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266.27815" calcext:value-type="float">
            <text:p>1,266 </text:p>
          </table:table-cell>
          <table:table-cell table:style-name="ce21" office:value-type="float" office:value="7129.614773" calcext:value-type="float">
            <text:p>7,130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600.670109" calcext:value-type="float">
            <text:p>1,601 </text:p>
          </table:table-cell>
          <table:table-cell table:style-name="ce21" office:value-type="float" office:value="16087.080227" calcext:value-type="float">
            <text:p>16,087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245.997201" calcext:value-type="float">
            <text:p>4,246 </text:p>
          </table:table-cell>
          <table:table-cell table:style-name="ce21" office:value-type="float" office:value="48189.876307" calcext:value-type="float">
            <text:p>48,190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3045.309499" calcext:value-type="float">
            <text:p>3,045 </text:p>
          </table:table-cell>
          <table:table-cell table:style-name="ce21" office:value-type="float" office:value="21383.442484" calcext:value-type="float">
            <text:p>21,383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034.815136" calcext:value-type="float">
            <text:p>2,035 </text:p>
          </table:table-cell>
          <table:table-cell table:style-name="ce21" office:value-type="float" office:value="44116.957423" calcext:value-type="float">
            <text:p>44,117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82.050894" calcext:value-type="float">
            <text:p>382 </text:p>
          </table:table-cell>
          <table:table-cell table:style-name="ce21" office:value-type="float" office:value="3030.620903" calcext:value-type="float">
            <text:p>3,031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27.198925" calcext:value-type="float">
            <text:p>627 </text:p>
          </table:table-cell>
          <table:table-cell table:style-name="ce21" office:value-type="float" office:value="5726.616848" calcext:value-type="float">
            <text:p>5,727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0.432888" calcext:value-type="float">
            <text:p>250 </text:p>
          </table:table-cell>
          <table:table-cell table:style-name="ce21" office:value-type="float" office:value="3520.745178" calcext:value-type="float">
            <text:p>3,52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8641.778979" calcext:value-type="float">
            <text:p>48,642 </text:p>
          </table:table-cell>
          <table:table-cell table:style-name="ce22" office:value-type="float" office:value="487762.613516" calcext:value-type="float">
            <text:p>487,763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葉品吟</dc:creator>
    <dc:date>2019-08-26T10:06:47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