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8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8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178.598104" calcext:value-type="float">
            <text:p>17,179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34.360446" calcext:value-type="float">
            <text:p>734 </text:p>
          </table:table-cell>
          <table:table-cell table:style-name="ce21" office:value-type="float" office:value="27032.345248" calcext:value-type="float">
            <text:p>27,032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34.38522" calcext:value-type="float">
            <text:p>534 </text:p>
          </table:table-cell>
          <table:table-cell table:style-name="ce21" office:value-type="float" office:value="25411.803352" calcext:value-type="float">
            <text:p>25,412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1927.672679" calcext:value-type="float">
            <text:p>1,928 </text:p>
          </table:table-cell>
          <table:table-cell table:style-name="ce21" office:value-type="float" office:value="52339.219236" calcext:value-type="float">
            <text:p>52,339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371.569397" calcext:value-type="float">
            <text:p>2,372 </text:p>
          </table:table-cell>
          <table:table-cell table:style-name="ce21" office:value-type="float" office:value="14020.16353" calcext:value-type="float">
            <text:p>14,020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2036.882012" calcext:value-type="float">
            <text:p>2,037 </text:p>
          </table:table-cell>
          <table:table-cell table:style-name="ce21" office:value-type="float" office:value="9134.444998" calcext:value-type="float">
            <text:p>9,134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82.087612" calcext:value-type="float">
            <text:p>282 </text:p>
          </table:table-cell>
          <table:table-cell table:style-name="ce21" office:value-type="float" office:value="10998.536485" calcext:value-type="float">
            <text:p>10,999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789.833326" calcext:value-type="float">
            <text:p>3,790 </text:p>
          </table:table-cell>
          <table:table-cell table:style-name="ce21" office:value-type="float" office:value="37197.990225" calcext:value-type="float">
            <text:p>37,198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1049.066563" calcext:value-type="float">
            <text:p>1,049 </text:p>
          </table:table-cell>
          <table:table-cell table:style-name="ce21" office:value-type="float" office:value="25129.580791" calcext:value-type="float">
            <text:p>25,130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766.804334" calcext:value-type="float">
            <text:p>8,767 </text:p>
          </table:table-cell>
          <table:table-cell table:style-name="ce21" office:value-type="float" office:value="56337.589233" calcext:value-type="float">
            <text:p>56,338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129.504134" calcext:value-type="float">
            <text:p>2,130 </text:p>
          </table:table-cell>
          <table:table-cell table:style-name="ce21" office:value-type="float" office:value="11862.779224" calcext:value-type="float">
            <text:p>11,863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2427.135752" calcext:value-type="float">
            <text:p>2,427 </text:p>
          </table:table-cell>
          <table:table-cell table:style-name="ce21" office:value-type="float" office:value="8742.780693" calcext:value-type="float">
            <text:p>8,743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728.076546" calcext:value-type="float">
            <text:p>4,728 </text:p>
          </table:table-cell>
          <table:table-cell table:style-name="ce21" office:value-type="float" office:value="20111.066131" calcext:value-type="float">
            <text:p>20,111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67.572205" calcext:value-type="float">
            <text:p>668 </text:p>
          </table:table-cell>
          <table:table-cell table:style-name="ce21" office:value-type="float" office:value="9175.040062" calcext:value-type="float">
            <text:p>9,175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4449.494706" calcext:value-type="float">
            <text:p>4,449 </text:p>
          </table:table-cell>
          <table:table-cell table:style-name="ce21" office:value-type="float" office:value="15630.752167" calcext:value-type="float">
            <text:p>15,631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269.890504" calcext:value-type="float">
            <text:p>1,270 </text:p>
          </table:table-cell>
          <table:table-cell table:style-name="ce21" office:value-type="float" office:value="7140.528656" calcext:value-type="float">
            <text:p>7,141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596.332989" calcext:value-type="float">
            <text:p>1,596 </text:p>
          </table:table-cell>
          <table:table-cell table:style-name="ce21" office:value-type="float" office:value="16058.954973" calcext:value-type="float">
            <text:p>16,059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281.116201" calcext:value-type="float">
            <text:p>4,281 </text:p>
          </table:table-cell>
          <table:table-cell table:style-name="ce21" office:value-type="float" office:value="48559.526239" calcext:value-type="float">
            <text:p>48,560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3134.795014" calcext:value-type="float">
            <text:p>3,135 </text:p>
          </table:table-cell>
          <table:table-cell table:style-name="ce21" office:value-type="float" office:value="21411.139232" calcext:value-type="float">
            <text:p>21,411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059.480744" calcext:value-type="float">
            <text:p>2,059 </text:p>
          </table:table-cell>
          <table:table-cell table:style-name="ce21" office:value-type="float" office:value="44342.645057" calcext:value-type="float">
            <text:p>44,343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373.86165" calcext:value-type="float">
            <text:p>374 </text:p>
          </table:table-cell>
          <table:table-cell table:style-name="ce21" office:value-type="float" office:value="3018.727044" calcext:value-type="float">
            <text:p>3,019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15.21497" calcext:value-type="float">
            <text:p>615 </text:p>
          </table:table-cell>
          <table:table-cell table:style-name="ce21" office:value-type="float" office:value="5757.346769" calcext:value-type="float">
            <text:p>5,757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43.861317" calcext:value-type="float">
            <text:p>244 </text:p>
          </table:table-cell>
          <table:table-cell table:style-name="ce21" office:value-type="float" office:value="3487.62926" calcext:value-type="float">
            <text:p>3,48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9468.998321" calcext:value-type="float">
            <text:p>49,469 </text:p>
          </table:table-cell>
          <table:table-cell table:style-name="ce22" office:value-type="float" office:value="490079.186709" calcext:value-type="float">
            <text:p>490,079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葉品吟</dc:creator>
    <dc:date>2019-09-26T14:07:57</dc:date>
    <meta:print-date>2015-09-25T10:18:53</meta:print-date>
    <meta:document-statistic meta:table-count="1" meta:cell-count="105" meta:object-count="0"/>
    <meta:generator>LibreOffice/6.1.0.3$Windows_X86_64 LibreOffice_project/efb621ed25068d70781dc026f7e9c5187a4decd1</meta:generator>
  </office:meta>
</office:document-meta>
</file>