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6098.972809" calcext:value-type="float">
            <text:p>316,0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345.028798" calcext:value-type="float">
            <text:p>43,3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71.04972" calcext:value-type="float">
            <text:p>571 </text:p>
          </table:table-cell>
          <table:table-cell table:style-name="ce24" office:value-type="float" office:value="23101.82932" calcext:value-type="float">
            <text:p>23,1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400.636863" calcext:value-type="float">
            <text:p>6,4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7.681228" calcext:value-type="float">
            <text:p>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845.870545" calcext:value-type="float">
            <text:p>32,8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59.577798" calcext:value-type="float">
            <text:p>2,46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0264.385883" calcext:value-type="float">
            <text:p>50,2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86.59044" calcext:value-type="float">
            <text:p>9,9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422.44" calcext:value-type="float">
            <text:p>1,422 </text:p>
          </table:table-cell>
          <table:table-cell table:style-name="ce24" office:value-type="float" office:value="22996.089578" calcext:value-type="float">
            <text:p>22,9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45.2888" calcext:value-type="float">
            <text:p>2,3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906.680147" calcext:value-type="float">
            <text:p>65,9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291.087482" calcext:value-type="float">
            <text:p>56,2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946.034621" calcext:value-type="float">
            <text:p>24,9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20.892483" calcext:value-type="float">
            <text:p>10,5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77.992628" calcext:value-type="float">
            <text:p>78 </text:p>
          </table:table-cell>
          <table:table-cell table:style-name="ce24" office:value-type="float" office:value="38018.433519" calcext:value-type="float">
            <text:p>38,0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660.149119" calcext:value-type="float">
            <text:p>95,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377.368981" calcext:value-type="float">
            <text:p>18,3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0816.61236" calcext:value-type="float">
            <text:p>170,8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34148.948595" calcext:value-type="float">
            <text:p>234,1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387.7734" calcext:value-type="float">
            <text:p>60,3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6117.868117" calcext:value-type="float">
            <text:p>56,11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941" calcext:value-type="float">
            <text:p>19,94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3.183111" calcext:value-type="float">
            <text:p>583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071.482348" calcext:value-type="float">
            <text:p>2,071 </text:p>
          </table:table-cell>
          <table:table-cell table:style-name="ce25" office:value-type="float" office:value="1361637.983997" calcext:value-type="float">
            <text:p>1,361,63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葉品吟</dc:creator>
    <dc:date>2019-09-26T14:05:49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