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1<text:span text:style-name="T7">月底</text:span><text:s/>(End of Period: Jan.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0020.933896" table:style-name="ce4">
            <text:p>130,021<text:s/></text:p>
          </table:table-cell>
          <table:table-cell office:value-type="float" office:value="2762157.086071" table:style-name="ce8">
            <text:p>2,762,1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19590.80105000001" table:style-name="ce5">
            <text:p>419,591<text:s/></text:p>
          </table:table-cell>
          <table:table-cell office:value-type="float" office:value="2025841.2908729999" table:style-name="ce9">
            <text:p>2,025,8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70213.92871400001" table:style-name="ce5">
            <text:p>170,214<text:s/></text:p>
          </table:table-cell>
          <table:table-cell office:value-type="float" office:value="2237495.5190909998" table:style-name="ce9">
            <text:p>2,237,4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23469.83055699999" table:style-name="ce5">
            <text:p>123,470<text:s/></text:p>
          </table:table-cell>
          <table:table-cell office:value-type="float" office:value="1764456.2563839999" table:style-name="ce9">
            <text:p>1,764,4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21751.716854" table:style-name="ce5">
            <text:p>121,752<text:s/></text:p>
          </table:table-cell>
          <table:table-cell office:value-type="float" office:value="1679535.6164480001" table:style-name="ce9">
            <text:p>1,679,53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9027.471666" table:style-name="ce5">
            <text:p>119,027<text:s/></text:p>
          </table:table-cell>
          <table:table-cell office:value-type="float" office:value="1426529.007402" table:style-name="ce9">
            <text:p>1,426,5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0477.536881" table:style-name="ce5">
            <text:p>50,478<text:s/></text:p>
          </table:table-cell>
          <table:table-cell office:value-type="float" office:value="730625.02493900002" table:style-name="ce9">
            <text:p>730,6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70366.944113000005" table:style-name="ce5">
            <text:p>70,367<text:s/></text:p>
          </table:table-cell>
          <table:table-cell office:value-type="float" office:value="1322670.7584619999" table:style-name="ce9">
            <text:p>1,322,6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4692.633392999996" table:style-name="ce5">
            <text:p>54,693<text:s/></text:p>
          </table:table-cell>
          <table:table-cell office:value-type="float" office:value="1527140.954961" table:style-name="ce9">
            <text:p>1,527,1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393.33332799999999" table:style-name="ce5">
            <text:p>393<text:s/></text:p>
          </table:table-cell>
          <table:table-cell office:value-type="float" office:value="134183.96581699999" table:style-name="ce9">
            <text:p>134,1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1115.852562" table:style-name="ce5">
            <text:p>21,116<text:s/></text:p>
          </table:table-cell>
          <table:table-cell office:value-type="float" office:value="173711.47257099999" table:style-name="ce9">
            <text:p>173,71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29413.28631" table:style-name="ce5">
            <text:p>129,413<text:s/></text:p>
          </table:table-cell>
          <table:table-cell office:value-type="float" office:value="1848257.642647" table:style-name="ce9">
            <text:p>1,848,25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6524.72038999997" table:style-name="ce9">
            <text:p>316,5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374.3515430000007" table:style-name="ce5">
            <text:p>9,374<text:s/></text:p>
          </table:table-cell>
          <table:table-cell office:value-type="float" office:value="177924.89157800001" table:style-name="ce9">
            <text:p>177,9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4189.64733199999" table:style-name="ce5">
            <text:p>124,190<text:s/></text:p>
          </table:table-cell>
          <table:table-cell office:value-type="float" office:value="1137767.5184599999" table:style-name="ce9">
            <text:p>1,137,7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48.09182000000001" table:style-name="ce5">
            <text:p>148<text:s/></text:p>
          </table:table-cell>
          <table:table-cell office:value-type="float" office:value="284364.97110600001" table:style-name="ce9">
            <text:p>284,3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3669.434838" table:style-name="ce5">
            <text:p>103,669<text:s/></text:p>
          </table:table-cell>
          <table:table-cell office:value-type="float" office:value="438526.82719899999" table:style-name="ce9">
            <text:p>438,52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1158.636675999998" table:style-name="ce5">
            <text:p>31,159<text:s/></text:p>
          </table:table-cell>
          <table:table-cell office:value-type="float" office:value="157066.33912700001" table:style-name="ce9">
            <text:p>157,0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87504.46263099997" table:style-name="ce9">
            <text:p>287,50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230.4195589999999" table:style-name="ce5">
            <text:p>4,230<text:s/></text:p>
          </table:table-cell>
          <table:table-cell office:value-type="float" office:value="50050.60817" table:style-name="ce9">
            <text:p>50,0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5429.619683999999" table:style-name="ce5">
            <text:p>15,430<text:s/></text:p>
          </table:table-cell>
          <table:table-cell office:value-type="float" office:value="85517.262994000004" table:style-name="ce9">
            <text:p>85,5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58285.726434999997" table:style-name="ce5">
            <text:p>58,286<text:s/></text:p>
          </table:table-cell>
          <table:table-cell office:value-type="float" office:value="597576.31552099995" table:style-name="ce9">
            <text:p>597,5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75640.328848000005" table:style-name="ce5">
            <text:p>75,640<text:s/></text:p>
          </table:table-cell>
          <table:table-cell office:value-type="float" office:value="346991.59714500001" table:style-name="ce9">
            <text:p>346,9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7207.864018" table:style-name="ce5">
            <text:p>17,208<text:s/></text:p>
          </table:table-cell>
          <table:table-cell office:value-type="float" office:value="167831.205166" table:style-name="ce9">
            <text:p>167,83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558.582317" table:style-name="ce5">
            <text:p>29,559<text:s/></text:p>
          </table:table-cell>
          <table:table-cell office:value-type="float" office:value="113064.657403" table:style-name="ce9">
            <text:p>113,0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5875.524146000003" table:style-name="ce5">
            <text:p>45,876<text:s/></text:p>
          </table:table-cell>
          <table:table-cell office:value-type="float" office:value="401792.17802599998" table:style-name="ce9">
            <text:p>401,7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3452.670065" table:style-name="ce5">
            <text:p>13,453<text:s/></text:p>
          </table:table-cell>
          <table:table-cell office:value-type="float" office:value="393800.83187699999" table:style-name="ce9">
            <text:p>393,80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52206.735833999999" table:style-name="ce5">
            <text:p>52,207<text:s/></text:p>
          </table:table-cell>
          <table:table-cell office:value-type="float" office:value="745913.78482399997" table:style-name="ce9">
            <text:p>745,9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26449.940546999998" table:style-name="ce5">
            <text:p>26,450<text:s/></text:p>
          </table:table-cell>
          <table:table-cell office:value-type="float" office:value="1045879.3382230001" table:style-name="ce9">
            <text:p>1,045,8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5074.245029999998" table:style-name="ce5">
            <text:p>35,074<text:s/></text:p>
          </table:table-cell>
          <table:table-cell office:value-type="float" office:value="1439840.25502" table:style-name="ce9">
            <text:p>1,439,84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2867.434519" table:style-name="ce5">
            <text:p>12,867<text:s/></text:p>
          </table:table-cell>
          <table:table-cell office:value-type="float" office:value="349753.82459700003" table:style-name="ce9">
            <text:p>349,75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399.7143400000004" table:style-name="ce5">
            <text:p>8,400<text:s/></text:p>
          </table:table-cell>
          <table:table-cell office:value-type="float" office:value="264128.19048200001" table:style-name="ce9">
            <text:p>264,12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6183.507175999999" table:style-name="ce5">
            <text:p>36,184<text:s/></text:p>
          </table:table-cell>
          <table:table-cell office:value-type="float" office:value="1165130.8477139999" table:style-name="ce9">
            <text:p>1,165,13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3913.7486690000001" table:style-name="ce5">
            <text:p>3,914<text:s/></text:p>
          </table:table-cell>
          <table:table-cell office:value-type="float" office:value="167081.075663" table:style-name="ce9">
            <text:p>167,08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4276.2067820000002" table:style-name="ce5">
            <text:p>4,276<text:s/></text:p>
          </table:table-cell>
          <table:table-cell office:value-type="float" office:value="198753.31433299999" table:style-name="ce9">
            <text:p>198,753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2839.380869000001" table:style-name="ce5">
            <text:p>62,839<text:s/></text:p>
          </table:table-cell>
          <table:table-cell office:value-type="float" office:value="1937475.8278989999" table:style-name="ce9">
            <text:p>1,937,47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180966.0803709999" table:style-name="ce6">
            <text:p>2,180,966<text:s/></text:p>
          </table:table-cell>
          <table:table-cell office:value-type="float" office:value="29902865.441213999" table:style-name="ce10">
            <text:p>29,902,865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3-12T02:04:07Z</dc:date>
    <meta:print-date>2020-02-10T06:04:36Z</meta:print-date>
  </office:meta>
</office:document-meta>
</file>