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2<text:span text:style-name="T1">月底</text:span><text:s/>(End of Period: Feb.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6896.585207" table:style-name="ce7">
            <text:p>16,897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52.33805199999995" table:style-name="ce7">
            <text:p>652<text:s/></text:p>
          </table:table-cell>
          <table:table-cell office:value-type="float" office:value="26719.683400999998" table:style-name="ce7">
            <text:p>26,720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76.47532000000001" table:style-name="ce7">
            <text:p>576<text:s/></text:p>
          </table:table-cell>
          <table:table-cell office:value-type="float" office:value="25696.838696999999" table:style-name="ce7">
            <text:p>25,697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59.0297519999999" table:style-name="ce7">
            <text:p>1,859<text:s/></text:p>
          </table:table-cell>
          <table:table-cell office:value-type="float" office:value="53878.192994999998" table:style-name="ce7">
            <text:p>53,878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78.2461560000002" table:style-name="ce7">
            <text:p>2,478<text:s/></text:p>
          </table:table-cell>
          <table:table-cell office:value-type="float" office:value="14308.356247" table:style-name="ce7">
            <text:p>14,30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56.353685" table:style-name="ce7">
            <text:p>2,056<text:s/></text:p>
          </table:table-cell>
          <table:table-cell office:value-type="float" office:value="8999.3702229999999" table:style-name="ce7">
            <text:p>8,999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48.53822700000001" table:style-name="ce7">
            <text:p>449<text:s/></text:p>
          </table:table-cell>
          <table:table-cell office:value-type="float" office:value="11257.233678000001" table:style-name="ce7">
            <text:p>11,257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175.9508409999999" table:style-name="ce7">
            <text:p>4,176<text:s/></text:p>
          </table:table-cell>
          <table:table-cell office:value-type="float" office:value="38426.805740999996" table:style-name="ce7">
            <text:p>38,427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203.910181" table:style-name="ce7">
            <text:p>1,204<text:s/></text:p>
          </table:table-cell>
          <table:table-cell office:value-type="float" office:value="25449.344453999998" table:style-name="ce7">
            <text:p>25,449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470.0678939999998" table:style-name="ce7">
            <text:p>8,470<text:s/></text:p>
          </table:table-cell>
          <table:table-cell office:value-type="float" office:value="56498.453243999997" table:style-name="ce7">
            <text:p>56,49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432.4304999999999" table:style-name="ce7">
            <text:p>2,432<text:s/></text:p>
          </table:table-cell>
          <table:table-cell office:value-type="float" office:value="12100.063499" table:style-name="ce7">
            <text:p>12,100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256.793995" table:style-name="ce7">
            <text:p>2,257<text:s/></text:p>
          </table:table-cell>
          <table:table-cell office:value-type="float" office:value="8622.617757" table:style-name="ce7">
            <text:p>8,623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906.6195399999997" table:style-name="ce7">
            <text:p>4,907<text:s/></text:p>
          </table:table-cell>
          <table:table-cell office:value-type="float" office:value="20906.128852000002" table:style-name="ce7">
            <text:p>20,906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30.02739199999996" table:style-name="ce7">
            <text:p>730<text:s/></text:p>
          </table:table-cell>
          <table:table-cell office:value-type="float" office:value="9253.9586679999993" table:style-name="ce7">
            <text:p>9,254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687.320753" table:style-name="ce7">
            <text:p>4,687<text:s/></text:p>
          </table:table-cell>
          <table:table-cell office:value-type="float" office:value="15756.691821" table:style-name="ce7">
            <text:p>15,757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650.562664" table:style-name="ce7">
            <text:p>1,651<text:s/></text:p>
          </table:table-cell>
          <table:table-cell office:value-type="float" office:value="7629.7894809999998" table:style-name="ce7">
            <text:p>7,630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401.6283759999999" table:style-name="ce7">
            <text:p>1,402<text:s/></text:p>
          </table:table-cell>
          <table:table-cell office:value-type="float" office:value="15797.971035" table:style-name="ce7">
            <text:p>15,798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464.9713549999997" table:style-name="ce7">
            <text:p>4,465<text:s/></text:p>
          </table:table-cell>
          <table:table-cell office:value-type="float" office:value="51055.822929000002" table:style-name="ce7">
            <text:p>51,056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353.73837" table:style-name="ce7">
            <text:p>3,354<text:s/></text:p>
          </table:table-cell>
          <table:table-cell office:value-type="float" office:value="21656.694079000001" table:style-name="ce7">
            <text:p>21,657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310.3337419999998" table:style-name="ce7">
            <text:p>2,310<text:s/></text:p>
          </table:table-cell>
          <table:table-cell office:value-type="float" office:value="46362.470125" table:style-name="ce7">
            <text:p>46,362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00.19163600000002" table:style-name="ce7">
            <text:p>400<text:s/></text:p>
          </table:table-cell>
          <table:table-cell office:value-type="float" office:value="3066.910468" table:style-name="ce7">
            <text:p>3,067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24.53619800000001" table:style-name="ce7">
            <text:p>725<text:s/></text:p>
          </table:table-cell>
          <table:table-cell office:value-type="float" office:value="6007.9444249999997" table:style-name="ce7">
            <text:p>6,008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20.430126" table:style-name="ce7">
            <text:p>220<text:s/></text:p>
          </table:table-cell>
          <table:table-cell office:value-type="float" office:value="3444.9103460000001" table:style-name="ce7">
            <text:p>3,445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1460.494755" table:style-name="ce8">
            <text:p>51,460<text:s/></text:p>
          </table:table-cell>
          <table:table-cell office:value-type="float" office:value="499792.83737199992" table:style-name="ce8">
            <text:p>499,793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4-15T08:52:04Z</dc:date>
    <meta:print-date>2020-04-10T09:32:17Z</meta:print-date>
  </office:meta>
</office:document-meta>
</file>