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4<text:span text:style-name="T1">月底</text:span><text:s/>(End of Period: Apr.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169.721243" table:style-name="ce7">
            <text:p>17,170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609.64916600000004" table:style-name="ce7">
            <text:p>610<text:s/></text:p>
          </table:table-cell>
          <table:table-cell office:value-type="float" office:value="26796.248696999999" table:style-name="ce7">
            <text:p>26,796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584.84415899999999" table:style-name="ce7">
            <text:p>585<text:s/></text:p>
          </table:table-cell>
          <table:table-cell office:value-type="float" office:value="25599.728019999999" table:style-name="ce7">
            <text:p>25,600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1800.1704110000001" table:style-name="ce7">
            <text:p>1,800<text:s/></text:p>
          </table:table-cell>
          <table:table-cell office:value-type="float" office:value="54582.000508999998" table:style-name="ce7">
            <text:p>54,582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511.1033600000001" table:style-name="ce7">
            <text:p>2,511<text:s/></text:p>
          </table:table-cell>
          <table:table-cell office:value-type="float" office:value="14597.512113000001" table:style-name="ce7">
            <text:p>14,598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1917.238323" table:style-name="ce7">
            <text:p>1,917<text:s/></text:p>
          </table:table-cell>
          <table:table-cell office:value-type="float" office:value="9155.8679250000005" table:style-name="ce7">
            <text:p>9,156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477.15266700000001" table:style-name="ce7">
            <text:p>477<text:s/></text:p>
          </table:table-cell>
          <table:table-cell office:value-type="float" office:value="11252.489973" table:style-name="ce7">
            <text:p>11,252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234.2010220000002" table:style-name="ce7">
            <text:p>4,234<text:s/></text:p>
          </table:table-cell>
          <table:table-cell office:value-type="float" office:value="38688.715498999998" table:style-name="ce7">
            <text:p>38,689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227.9040319999999" table:style-name="ce7">
            <text:p>1,228<text:s/></text:p>
          </table:table-cell>
          <table:table-cell office:value-type="float" office:value="25381.431068000002" table:style-name="ce7">
            <text:p>25,381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715.1416360000003" table:style-name="ce7">
            <text:p>8,715<text:s/></text:p>
          </table:table-cell>
          <table:table-cell office:value-type="float" office:value="56978.129740999997" table:style-name="ce7">
            <text:p>56,978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518.0814730000002" table:style-name="ce7">
            <text:p>2,518<text:s/></text:p>
          </table:table-cell>
          <table:table-cell office:value-type="float" office:value="12114.043928999999" table:style-name="ce7">
            <text:p>12,114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326.282451" table:style-name="ce7">
            <text:p>2,326<text:s/></text:p>
          </table:table-cell>
          <table:table-cell office:value-type="float" office:value="8587.7080839999999" table:style-name="ce7">
            <text:p>8,588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5115.0225529999998" table:style-name="ce7">
            <text:p>5,115<text:s/></text:p>
          </table:table-cell>
          <table:table-cell office:value-type="float" office:value="21371.944930000001" table:style-name="ce7">
            <text:p>21,372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734.29846699999996" table:style-name="ce7">
            <text:p>734<text:s/></text:p>
          </table:table-cell>
          <table:table-cell office:value-type="float" office:value="9357.2923890000002" table:style-name="ce7">
            <text:p>9,357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649.6051809999999" table:style-name="ce7">
            <text:p>4,650<text:s/></text:p>
          </table:table-cell>
          <table:table-cell office:value-type="float" office:value="15831.285190000001" table:style-name="ce7">
            <text:p>15,831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666.222358" table:style-name="ce7">
            <text:p>1,666<text:s/></text:p>
          </table:table-cell>
          <table:table-cell office:value-type="float" office:value="7781.8329540000004" table:style-name="ce7">
            <text:p>7,782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308.9168709999999" table:style-name="ce7">
            <text:p>1,309<text:s/></text:p>
          </table:table-cell>
          <table:table-cell office:value-type="float" office:value="15976.343978000001" table:style-name="ce7">
            <text:p>15,976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551.1669140000004" table:style-name="ce7">
            <text:p>4,551<text:s/></text:p>
          </table:table-cell>
          <table:table-cell office:value-type="float" office:value="52680.521650000002" table:style-name="ce7">
            <text:p>52,681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477.105051" table:style-name="ce7">
            <text:p>3,477<text:s/></text:p>
          </table:table-cell>
          <table:table-cell office:value-type="float" office:value="21775.668355999998" table:style-name="ce7">
            <text:p>21,776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403.3677480000001" table:style-name="ce7">
            <text:p>2,403<text:s/></text:p>
          </table:table-cell>
          <table:table-cell office:value-type="float" office:value="47700.140334000003" table:style-name="ce7">
            <text:p>47,700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23.03249599999998" table:style-name="ce7">
            <text:p>423<text:s/></text:p>
          </table:table-cell>
          <table:table-cell office:value-type="float" office:value="3115.1387089999998" table:style-name="ce7">
            <text:p>3,115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763.30004699999995" table:style-name="ce7">
            <text:p>763<text:s/></text:p>
          </table:table-cell>
          <table:table-cell office:value-type="float" office:value="6055.8248000000003" table:style-name="ce7">
            <text:p>6,056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26.401003" table:style-name="ce7">
            <text:p>226<text:s/></text:p>
          </table:table-cell>
          <table:table-cell office:value-type="float" office:value="3422.9695529999999" table:style-name="ce7">
            <text:p>3,423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2240.207388999988" table:style-name="ce8">
            <text:p>52,240<text:s/></text:p>
          </table:table-cell>
          <table:table-cell office:value-type="float" office:value="505972.55964399996" table:style-name="ce8">
            <text:p>505,973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20-06-15T05:41:21Z</dc:date>
    <meta:print-date>2020-06-15T05:41:14Z</meta:print-date>
  </office:meta>
</office:document-meta>
</file>