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09<text:span text:style-name="T9">年</text:span>5<text:span text:style-name="T9">月底</text:span><text:s/>(End of Period: May, 2020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269480.25952899997" table:style-name="ce9">
            <text:p>269,48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18651.818714000001" table:style-name="ce9">
            <text:p>18,65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65.462851" table:style-name="ce9">
            <text:p>565<text:s/></text:p>
          </table:table-cell>
          <table:table-cell office:value-type="float" office:value="21284.477421" table:style-name="ce9">
            <text:p>21,28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8688.7049549999992" table:style-name="ce9">
            <text:p>8,68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134.53515300000001" table:style-name="ce9">
            <text:p>13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53167.787262999998" table:style-name="ce9">
            <text:p>53,16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5555.5423680000004" table:style-name="ce9">
            <text:p>5,5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43292.274795999998" table:style-name="ce9">
            <text:p>43,29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9359.5343369999991" table:style-name="ce9">
            <text:p>9,36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043.44" table:style-name="ce9">
            <text:p>1,043<text:s/></text:p>
          </table:table-cell>
          <table:table-cell office:value-type="float" office:value="21717.642888999999" table:style-name="ce9">
            <text:p>21,71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1353.376395" table:style-name="ce9">
            <text:p>1,35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45915.97783300001" table:style-name="ce9">
            <text:p>145,91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40420.428121999998" table:style-name="ce9">
            <text:p>40,42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22131.641479999998" table:style-name="ce9">
            <text:p>22,13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3385.391358999999" table:style-name="ce9">
            <text:p>13,38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69.750805999999997" table:style-name="ce9">
            <text:p>70<text:s/></text:p>
          </table:table-cell>
          <table:table-cell office:value-type="float" office:value="71841.417155999996" table:style-name="ce9">
            <text:p>71,84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91777.431515999997" table:style-name="ce9">
            <text:p>91,77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47116.920263" table:style-name="ce9">
            <text:p>47,11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42522.76146800001" table:style-name="ce9">
            <text:p>142,52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75352.41762399999" table:style-name="ce9">
            <text:p>175,35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37645.851763999999" table:style-name="ce9">
            <text:p>37,64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50448.565749000001" table:style-name="ce9">
            <text:p>50,4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35182" table:style-name="ce9">
            <text:p>35,18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2128.49323" table:style-name="ce9">
            <text:p>2,128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1678.6536570000001" table:style-name="ce8">
            <text:p>1,679<text:s/></text:p>
          </table:table-cell>
          <table:table-cell office:value-type="float" office:value="1328555.2513839998" table:style-name="ce8">
            <text:p>1,328,555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19:20Z</meta:creation-date>
    <dc:date>2020-07-10T02:56:52Z</dc:date>
    <meta:print-date>2020-07-10T02:56:44Z</meta:print-date>
  </office:meta>
</office:document-meta>
</file>