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6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6<text:span text:style-name="T7">月底</text:span><text:s/>(End of Period: June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5763.12222700001" table:style-name="ce4">
            <text:p>135,763<text:s/></text:p>
          </table:table-cell>
          <table:table-cell office:value-type="float" office:value="2880081.3881330001" table:style-name="ce8">
            <text:p>2,880,08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35071.05385700002" table:style-name="ce5">
            <text:p>435,071<text:s/></text:p>
          </table:table-cell>
          <table:table-cell office:value-type="float" office:value="2095342.744801" table:style-name="ce9">
            <text:p>2,095,34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0910.688027" table:style-name="ce5">
            <text:p>190,911<text:s/></text:p>
          </table:table-cell>
          <table:table-cell office:value-type="float" office:value="2272021.2974760002" table:style-name="ce9">
            <text:p>2,272,0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45412.11620399999" table:style-name="ce5">
            <text:p>145,412<text:s/></text:p>
          </table:table-cell>
          <table:table-cell office:value-type="float" office:value="1840782.3932660001" table:style-name="ce9">
            <text:p>1,840,78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33806.33533500001" table:style-name="ce5">
            <text:p>133,806<text:s/></text:p>
          </table:table-cell>
          <table:table-cell office:value-type="float" office:value="1761904.148147" table:style-name="ce9">
            <text:p>1,761,90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168.545786" table:style-name="ce5">
            <text:p>117,169<text:s/></text:p>
          </table:table-cell>
          <table:table-cell office:value-type="float" office:value="1496212.93573" table:style-name="ce9">
            <text:p>1,496,21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2562.875134000002" table:style-name="ce5">
            <text:p>52,563<text:s/></text:p>
          </table:table-cell>
          <table:table-cell office:value-type="float" office:value="759183.30135900003" table:style-name="ce9">
            <text:p>759,1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7209.157539000007" table:style-name="ce5">
            <text:p>67,209<text:s/></text:p>
          </table:table-cell>
          <table:table-cell office:value-type="float" office:value="1398057.5200740001" table:style-name="ce9">
            <text:p>1,398,05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3789.288476000002" table:style-name="ce5">
            <text:p>53,789<text:s/></text:p>
          </table:table-cell>
          <table:table-cell office:value-type="float" office:value="1569766.783395" table:style-name="ce9">
            <text:p>1,569,76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39015.28527600001" table:style-name="ce9">
            <text:p>139,01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0818.167892000001" table:style-name="ce5">
            <text:p>20,818<text:s/></text:p>
          </table:table-cell>
          <table:table-cell office:value-type="float" office:value="176141.744064" table:style-name="ce9">
            <text:p>176,14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32650.568917" table:style-name="ce5">
            <text:p>132,651<text:s/></text:p>
          </table:table-cell>
          <table:table-cell office:value-type="float" office:value="1899131.7703519999" table:style-name="ce9">
            <text:p>1,899,1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9719.512781" table:style-name="ce9">
            <text:p>309,7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7425.9771110000001" table:style-name="ce5">
            <text:p>7,426<text:s/></text:p>
          </table:table-cell>
          <table:table-cell office:value-type="float" office:value="177171.72440199999" table:style-name="ce9">
            <text:p>177,17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5209.930259" table:style-name="ce5">
            <text:p>125,210<text:s/></text:p>
          </table:table-cell>
          <table:table-cell office:value-type="float" office:value="1179320.5606569999" table:style-name="ce9">
            <text:p>1,179,3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38.53628800000001" table:style-name="ce5">
            <text:p>139<text:s/></text:p>
          </table:table-cell>
          <table:table-cell office:value-type="float" office:value="288022.63113599998" table:style-name="ce9">
            <text:p>288,0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0421.06798199999" table:style-name="ce5">
            <text:p>110,421<text:s/></text:p>
          </table:table-cell>
          <table:table-cell office:value-type="float" office:value="453417.57062200003" table:style-name="ce9">
            <text:p>453,4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3845.044044000002" table:style-name="ce5">
            <text:p>33,845<text:s/></text:p>
          </table:table-cell>
          <table:table-cell office:value-type="float" office:value="166825.039774" table:style-name="ce9">
            <text:p>166,8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63147.21103000001" table:style-name="ce9">
            <text:p>263,1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912.9890370000003" table:style-name="ce5">
            <text:p>4,913<text:s/></text:p>
          </table:table-cell>
          <table:table-cell office:value-type="float" office:value="51052.129352999997" table:style-name="ce9">
            <text:p>51,0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20467.517915" table:style-name="ce5">
            <text:p>20,468<text:s/></text:p>
          </table:table-cell>
          <table:table-cell office:value-type="float" office:value="86876.126449999996" table:style-name="ce9">
            <text:p>86,8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69249.676567000002" table:style-name="ce5">
            <text:p>69,250<text:s/></text:p>
          </table:table-cell>
          <table:table-cell office:value-type="float" office:value="623143.35037400003" table:style-name="ce9">
            <text:p>623,14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82176.631049000003" table:style-name="ce5">
            <text:p>82,177<text:s/></text:p>
          </table:table-cell>
          <table:table-cell office:value-type="float" office:value="360105.87884299998" table:style-name="ce9">
            <text:p>360,1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000.308418000001" table:style-name="ce5">
            <text:p>16,000<text:s/></text:p>
          </table:table-cell>
          <table:table-cell office:value-type="float" office:value="162665.26740400001" table:style-name="ce9">
            <text:p>162,6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0090.019190999999" table:style-name="ce5">
            <text:p>30,090<text:s/></text:p>
          </table:table-cell>
          <table:table-cell office:value-type="float" office:value="114922.638058" table:style-name="ce9">
            <text:p>114,9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7306.513810999997" table:style-name="ce5">
            <text:p>47,307<text:s/></text:p>
          </table:table-cell>
          <table:table-cell office:value-type="float" office:value="400762.20016499999" table:style-name="ce9">
            <text:p>400,76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9054.162380999998" table:style-name="ce5">
            <text:p>19,054<text:s/></text:p>
          </table:table-cell>
          <table:table-cell office:value-type="float" office:value="398840.49242600001" table:style-name="ce9">
            <text:p>398,84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63053.658939000001" table:style-name="ce5">
            <text:p>63,054<text:s/></text:p>
          </table:table-cell>
          <table:table-cell office:value-type="float" office:value="762181.81174300006" table:style-name="ce9">
            <text:p>762,18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34774.770519999998" table:style-name="ce5">
            <text:p>34,775<text:s/></text:p>
          </table:table-cell>
          <table:table-cell office:value-type="float" office:value="1105827.8121529999" table:style-name="ce9">
            <text:p>1,105,82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9811.071275000002" table:style-name="ce5">
            <text:p>39,811<text:s/></text:p>
          </table:table-cell>
          <table:table-cell office:value-type="float" office:value="1525178.355766" table:style-name="ce9">
            <text:p>1,525,1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6197.620644000001" table:style-name="ce5">
            <text:p>16,198<text:s/></text:p>
          </table:table-cell>
          <table:table-cell office:value-type="float" office:value="368798.80360300001" table:style-name="ce9">
            <text:p>368,79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9970.9864010000001" table:style-name="ce5">
            <text:p>9,971<text:s/></text:p>
          </table:table-cell>
          <table:table-cell office:value-type="float" office:value="261867.91089" table:style-name="ce9">
            <text:p>261,8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7976.872444000001" table:style-name="ce5">
            <text:p>37,977<text:s/></text:p>
          </table:table-cell>
          <table:table-cell office:value-type="float" office:value="1212789.5473509999" table:style-name="ce9">
            <text:p>1,212,79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393.8503360000004" table:style-name="ce5">
            <text:p>4,394<text:s/></text:p>
          </table:table-cell>
          <table:table-cell office:value-type="float" office:value="166726.44914899999" table:style-name="ce9">
            <text:p>166,7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911.147183" table:style-name="ce5">
            <text:p>5,911<text:s/></text:p>
          </table:table-cell>
          <table:table-cell office:value-type="float" office:value="199133.80014499999" table:style-name="ce9">
            <text:p>199,13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8912.829993000007" table:style-name="ce5">
            <text:p>68,913<text:s/></text:p>
          </table:table-cell>
          <table:table-cell office:value-type="float" office:value="1901919.6618530001" table:style-name="ce9">
            <text:p>1,901,92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332463.1011820002" table:style-name="ce6">
            <text:p>2,332,463<text:s/></text:p>
          </table:table-cell>
          <table:table-cell office:value-type="float" office:value="30828057.798200998" table:style-name="ce10">
            <text:p>30,828,058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7-31T09:21:24Z</dc:date>
    <meta:print-date>2020-06-04T01:42:10Z</meta:print-date>
  </office:meta>
</office:document-meta>
</file>