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7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8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0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6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7">資料月份：</text:span>109<text:span text:style-name="T7">年</text:span>7<text:span text:style-name="T7">月底</text:span><text:s/>(End of Period: July, 2020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35322.50023599999" table:style-name="ce4">
            <text:p>135,323<text:s/></text:p>
          </table:table-cell>
          <table:table-cell office:value-type="float" office:value="2801180.8983979998" table:style-name="ce8">
            <text:p>2,801,18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39690.84653899999" table:style-name="ce5">
            <text:p>439,691<text:s/></text:p>
          </table:table-cell>
          <table:table-cell office:value-type="float" office:value="2090115.755687" table:style-name="ce9">
            <text:p>2,090,11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192442.59515199999" table:style-name="ce5">
            <text:p>192,443<text:s/></text:p>
          </table:table-cell>
          <table:table-cell office:value-type="float" office:value="2297177.792874" table:style-name="ce9">
            <text:p>2,297,17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49106.26532599999" table:style-name="ce5">
            <text:p>149,106<text:s/></text:p>
          </table:table-cell>
          <table:table-cell office:value-type="float" office:value="1820079.0837109999" table:style-name="ce9">
            <text:p>1,820,07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38702.86279700001" table:style-name="ce5">
            <text:p>138,703<text:s/></text:p>
          </table:table-cell>
          <table:table-cell office:value-type="float" office:value="1749934.8897599999" table:style-name="ce9">
            <text:p>1,749,93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0911.188448" table:style-name="ce5">
            <text:p>110,911<text:s/></text:p>
          </table:table-cell>
          <table:table-cell office:value-type="float" office:value="1465106.5033829999" table:style-name="ce9">
            <text:p>1,465,10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3967.433985000003" table:style-name="ce5">
            <text:p>53,967<text:s/></text:p>
          </table:table-cell>
          <table:table-cell office:value-type="float" office:value="772424.17764000001" table:style-name="ce9">
            <text:p>772,42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66746.656952000005" table:style-name="ce5">
            <text:p>66,747<text:s/></text:p>
          </table:table-cell>
          <table:table-cell office:value-type="float" office:value="1399549.741469" table:style-name="ce9">
            <text:p>1,399,55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56162.658107000003" table:style-name="ce5">
            <text:p>56,163<text:s/></text:p>
          </table:table-cell>
          <table:table-cell office:value-type="float" office:value="1561286.0082749999" table:style-name="ce9">
            <text:p>1,561,28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0" table:style-name="ce5">
            <text:p>0<text:s/></text:p>
          </table:table-cell>
          <table:table-cell office:value-type="float" office:value="139754.51267" table:style-name="ce9">
            <text:p>139,75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1026.532460999999" table:style-name="ce5">
            <text:p>21,027<text:s/></text:p>
          </table:table-cell>
          <table:table-cell office:value-type="float" office:value="176656.809572" table:style-name="ce9">
            <text:p>176,65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33916.81581900001" table:style-name="ce5">
            <text:p>133,917<text:s/></text:p>
          </table:table-cell>
          <table:table-cell office:value-type="float" office:value="1899020.7403790001" table:style-name="ce9">
            <text:p>1,899,02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14422.93453799997" table:style-name="ce9">
            <text:p>314,42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8482.8280869999999" table:style-name="ce5">
            <text:p>8,483<text:s/></text:p>
          </table:table-cell>
          <table:table-cell office:value-type="float" office:value="175557.97164500001" table:style-name="ce9">
            <text:p>175,55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25941.010255" table:style-name="ce5">
            <text:p>125,941<text:s/></text:p>
          </table:table-cell>
          <table:table-cell office:value-type="float" office:value="1182949.4119859999" table:style-name="ce9">
            <text:p>1,182,94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122.578721" table:style-name="ce5">
            <text:p>123<text:s/></text:p>
          </table:table-cell>
          <table:table-cell office:value-type="float" office:value="290973.25604100002" table:style-name="ce9">
            <text:p>290,97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11313.915461" table:style-name="ce5">
            <text:p>111,314<text:s/></text:p>
          </table:table-cell>
          <table:table-cell office:value-type="float" office:value="455283.51182499999" table:style-name="ce9">
            <text:p>455,28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4021.689577999998" table:style-name="ce5">
            <text:p>34,022<text:s/></text:p>
          </table:table-cell>
          <table:table-cell office:value-type="float" office:value="168173.850676" table:style-name="ce9">
            <text:p>168,17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53969.77299600001" table:style-name="ce9">
            <text:p>253,97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5050.4039979999998" table:style-name="ce5">
            <text:p>5,050<text:s/></text:p>
          </table:table-cell>
          <table:table-cell office:value-type="float" office:value="50851.271689000001" table:style-name="ce9">
            <text:p>50,85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21389.041062" table:style-name="ce5">
            <text:p>21,389<text:s/></text:p>
          </table:table-cell>
          <table:table-cell office:value-type="float" office:value="87244.497510000001" table:style-name="ce9">
            <text:p>87,24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69364.817643999995" table:style-name="ce5">
            <text:p>69,365<text:s/></text:p>
          </table:table-cell>
          <table:table-cell office:value-type="float" office:value="625022.56434699998" table:style-name="ce9">
            <text:p>625,02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86837.068388" table:style-name="ce5">
            <text:p>86,837<text:s/></text:p>
          </table:table-cell>
          <table:table-cell office:value-type="float" office:value="366052.54330000002" table:style-name="ce9">
            <text:p>366,05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6275.257759" table:style-name="ce5">
            <text:p>16,275<text:s/></text:p>
          </table:table-cell>
          <table:table-cell office:value-type="float" office:value="166832.42971699999" table:style-name="ce9">
            <text:p>166,83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30774.636425000001" table:style-name="ce5">
            <text:p>30,775<text:s/></text:p>
          </table:table-cell>
          <table:table-cell office:value-type="float" office:value="116273.840149" table:style-name="ce9">
            <text:p>116,27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46903.391468000002" table:style-name="ce5">
            <text:p>46,903<text:s/></text:p>
          </table:table-cell>
          <table:table-cell office:value-type="float" office:value="406966.93553399999" table:style-name="ce9">
            <text:p>406,96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19297.612380999999" table:style-name="ce5">
            <text:p>19,298<text:s/></text:p>
          </table:table-cell>
          <table:table-cell office:value-type="float" office:value="400647.673396" table:style-name="ce9">
            <text:p>400,64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64411.920913000002" table:style-name="ce5">
            <text:p>64,412<text:s/></text:p>
          </table:table-cell>
          <table:table-cell office:value-type="float" office:value="763180.47490000003" table:style-name="ce9">
            <text:p>763,18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35047.071972999998" table:style-name="ce5">
            <text:p>35,047<text:s/></text:p>
          </table:table-cell>
          <table:table-cell office:value-type="float" office:value="1140596.375736" table:style-name="ce9">
            <text:p>1,140,59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41049.797761000002" table:style-name="ce5">
            <text:p>41,050<text:s/></text:p>
          </table:table-cell>
          <table:table-cell office:value-type="float" office:value="1536965.712755" table:style-name="ce9">
            <text:p>1,536,96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17143.580840999999" table:style-name="ce5">
            <text:p>17,144<text:s/></text:p>
          </table:table-cell>
          <table:table-cell office:value-type="float" office:value="366246.62945100002" table:style-name="ce9">
            <text:p>366,24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10095.336401" table:style-name="ce5">
            <text:p>10,095<text:s/></text:p>
          </table:table-cell>
          <table:table-cell office:value-type="float" office:value="268156.27578999999" table:style-name="ce9">
            <text:p>268,15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38207.389094999999" table:style-name="ce5">
            <text:p>38,207<text:s/></text:p>
          </table:table-cell>
          <table:table-cell office:value-type="float" office:value="1232079.833718" table:style-name="ce9">
            <text:p>1,232,08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522.240436" table:style-name="ce5">
            <text:p>4,522<text:s/></text:p>
          </table:table-cell>
          <table:table-cell office:value-type="float" office:value="165115.59324399999" table:style-name="ce9">
            <text:p>165,11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5581.7489439999999" table:style-name="ce5">
            <text:p>5,582<text:s/></text:p>
          </table:table-cell>
          <table:table-cell office:value-type="float" office:value="199914.73443400001" table:style-name="ce9">
            <text:p>199,91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2</text:p>
          </table:table-cell>
          <table:table-cell office:value-type="string" table:style-name="ce23">
            <text:p><text:span text:style-name="T9">中國信託商業銀行</text:span></text:p>
          </table:table-cell>
          <table:table-cell office:value-type="string" table:style-name="ce13">
            <text:p>CTBC Bank Co., Ltd.</text:p>
          </table:table-cell>
          <table:table-cell office:value-type="float" office:value="68233.492834999997" table:style-name="ce5">
            <text:p>68,233<text:s/></text:p>
          </table:table-cell>
          <table:table-cell office:value-type="float" office:value="1995428.4152200001" table:style-name="ce9">
            <text:p>1,995,428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5">
            <text:p><text:span text:style-name="T5">總　　計　</text:span>Total</text:p>
          </table:table-cell>
          <table:covered-table-cell table:number-columns-repeated="2"/>
          <table:table-cell office:value-type="float" office:value="2358063.1862480002" table:style-name="ce6">
            <text:p>2,358,063<text:s/></text:p>
          </table:table-cell>
          <table:table-cell office:value-type="float" office:value="30901193.424415" table:style-name="ce10">
            <text:p>30,901,193<text:s/></text:p>
          </table:table-cell>
          <table:table-cell table:number-columns-repeated="16379"/>
        </table:table-row>
        <table:table-row table:style-name="ro5">
          <table:table-cell table:number-columns-repeated="3" table:style-name="ce24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7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29:18Z</meta:creation-date>
    <dc:date>2020-09-07T01:58:13Z</dc:date>
    <meta:print-date>2020-09-07T01:58:05Z</meta:print-date>
  </office:meta>
</office:document-meta>
</file>