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8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8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8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8">以土地為擔保品之放款餘額統計表</text:span></text:p>
            <text:p><text:span text:style-name="T9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11">信用合作社　</text:span>Credit Cooperative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1">
            <text:p><text:span text:style-name="T1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資料月份：</text:span>109<text:span text:style-name="T1">年</text:span>7<text:span text:style-name="T1">月底</text:span><text:s/>(End of Period: July, 2020)</text:p>
          </table:table-cell>
          <table:covered-table-cell/>
          <table:table-cell table:number-columns-repeated="16379" table:style-name="ce9"/>
        </table:table-row>
        <table:table-row table:style-name="ro4">
          <table:table-cell table:number-columns-repeated="3" table:style-name="ce10"/>
          <table:table-cell office:value-type="string" table:style-name="ce11">
            <text:p><text:span text:style-name="T4">以土地為擔保品之放款餘額</text:span></text:p>
            <text:p>Loan Secured by Land</text:p>
          </table:table-cell>
          <table:table-cell office:value-type="string" table:style-name="ce12">
            <text:p><text:span text:style-name="T4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3">
            <text:p><text:span text:style-name="T10">台北市第五信用合作社</text:span></text:p>
          </table:table-cell>
          <table:table-cell office:value-type="string" table:style-name="ce14">
            <text:p>The Fifth Credit Cooperation of Taipei</text:p>
          </table:table-cell>
          <table:table-cell office:value-type="float" office:value="0" table:style-name="ce7">
            <text:p>0<text:s/></text:p>
          </table:table-cell>
          <table:table-cell office:value-type="float" office:value="17181.930454000001" table:style-name="ce7">
            <text:p>17,182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15">
            <text:p><text:span text:style-name="T10">基隆第一信用合作社</text:span></text:p>
          </table:table-cell>
          <table:table-cell office:value-type="string" table:style-name="ce16">
            <text:p>Keelung First Credit Cooperative</text:p>
          </table:table-cell>
          <table:table-cell office:value-type="float" office:value="615.32426599999997" table:style-name="ce7">
            <text:p>615<text:s/></text:p>
          </table:table-cell>
          <table:table-cell office:value-type="float" office:value="26617.731567999999" table:style-name="ce7">
            <text:p>26,618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15">
            <text:p><text:span text:style-name="T10">基隆市第二信用合作社</text:span></text:p>
          </table:table-cell>
          <table:table-cell office:value-type="string" table:style-name="ce16">
            <text:p>The Second Credit Cooperative of Keelung</text:p>
          </table:table-cell>
          <table:table-cell office:value-type="float" office:value="670.01518399999998" table:style-name="ce7">
            <text:p>670<text:s/></text:p>
          </table:table-cell>
          <table:table-cell office:value-type="float" office:value="26141.118106999998" table:style-name="ce7">
            <text:p>26,141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15">
            <text:p><text:span text:style-name="T10">淡水第一信用合作社</text:span></text:p>
          </table:table-cell>
          <table:table-cell office:value-type="string" table:style-name="ce16">
            <text:p>The Tamshui First Credit Cooperative Bank</text:p>
          </table:table-cell>
          <table:table-cell office:value-type="float" office:value="1878.608215" table:style-name="ce7">
            <text:p>1,879<text:s/></text:p>
          </table:table-cell>
          <table:table-cell office:value-type="float" office:value="55727.137188000001" table:style-name="ce7">
            <text:p>55,727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15">
            <text:p><text:span text:style-name="T10">新北市淡水信用合作社</text:span></text:p>
          </table:table-cell>
          <table:table-cell office:value-type="string" table:style-name="ce16">
            <text:p>The Tamsui Credit Cooperative</text:p>
          </table:table-cell>
          <table:table-cell office:value-type="float" office:value="2499.2953940000002" table:style-name="ce7">
            <text:p>2,499<text:s/></text:p>
          </table:table-cell>
          <table:table-cell office:value-type="float" office:value="14308.088255000001" table:style-name="ce7">
            <text:p>14,308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5">
            <text:p><text:span text:style-name="T10">宜蘭信用合作社</text:span></text:p>
          </table:table-cell>
          <table:table-cell office:value-type="string" table:style-name="ce16">
            <text:p>The Credit Cooperative of Yi-Lan</text:p>
          </table:table-cell>
          <table:table-cell office:value-type="float" office:value="1864.505412" table:style-name="ce7">
            <text:p>1,865<text:s/></text:p>
          </table:table-cell>
          <table:table-cell office:value-type="float" office:value="9073.0209159999995" table:style-name="ce7">
            <text:p>9,073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15">
            <text:p><text:span text:style-name="T10">桃園信用合作社</text:span></text:p>
          </table:table-cell>
          <table:table-cell office:value-type="string" table:style-name="ce16">
            <text:p>The Credit Cooperative of Taoyuan</text:p>
          </table:table-cell>
          <table:table-cell office:value-type="float" office:value="461.65606400000001" table:style-name="ce7">
            <text:p>462<text:s/></text:p>
          </table:table-cell>
          <table:table-cell office:value-type="float" office:value="11290.979181999999" table:style-name="ce7">
            <text:p>11,291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15">
            <text:p><text:span text:style-name="T10">新竹第一信用合作社</text:span></text:p>
          </table:table-cell>
          <table:table-cell office:value-type="string" table:style-name="ce16">
            <text:p>The First Credit Cooperative of Hsin-Chu</text:p>
          </table:table-cell>
          <table:table-cell office:value-type="float" office:value="4179.8737270000001" table:style-name="ce7">
            <text:p>4,180<text:s/></text:p>
          </table:table-cell>
          <table:table-cell office:value-type="float" office:value="38912.631527999998" table:style-name="ce7">
            <text:p>38,913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15">
            <text:p><text:span text:style-name="T10">新竹第三信用合作社</text:span></text:p>
          </table:table-cell>
          <table:table-cell office:value-type="string" table:style-name="ce16">
            <text:p>The Third Credit Bank of Hsin Chu</text:p>
          </table:table-cell>
          <table:table-cell office:value-type="float" office:value="1255.996173" table:style-name="ce7">
            <text:p>1,256<text:s/></text:p>
          </table:table-cell>
          <table:table-cell office:value-type="float" office:value="25106.743184999999" table:style-name="ce7">
            <text:p>25,107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15">
            <text:p><text:span text:style-name="T10">台中市第二信用合作社</text:span></text:p>
          </table:table-cell>
          <table:table-cell office:value-type="string" table:style-name="ce16">
            <text:p>The Second Credit Cooperative Association of Taichung</text:p>
          </table:table-cell>
          <table:table-cell office:value-type="float" office:value="8720.5575410000001" table:style-name="ce7">
            <text:p>8,721<text:s/></text:p>
          </table:table-cell>
          <table:table-cell office:value-type="float" office:value="58461.720010999998" table:style-name="ce7">
            <text:p>58,462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15">
            <text:p><text:span text:style-name="T10">彰化第一信用合作社</text:span></text:p>
          </table:table-cell>
          <table:table-cell office:value-type="string" table:style-name="ce16">
            <text:p>The First Credit Cooperative of Changhua</text:p>
          </table:table-cell>
          <table:table-cell office:value-type="float" office:value="2443.978826" table:style-name="ce7">
            <text:p>2,444<text:s/></text:p>
          </table:table-cell>
          <table:table-cell office:value-type="float" office:value="11930.868705000001" table:style-name="ce7">
            <text:p>11,931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15">
            <text:p><text:span text:style-name="T10">彰化第五信用合作社</text:span></text:p>
          </table:table-cell>
          <table:table-cell office:value-type="string" table:style-name="ce16">
            <text:p>The Fifth Credit Cooperative of Changhua</text:p>
          </table:table-cell>
          <table:table-cell office:value-type="float" office:value="2201.1631950000001" table:style-name="ce7">
            <text:p>2,201<text:s/></text:p>
          </table:table-cell>
          <table:table-cell office:value-type="float" office:value="8698.3796149999998" table:style-name="ce7">
            <text:p>8,698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15">
            <text:p><text:span text:style-name="T10">彰化第六信用合作社</text:span></text:p>
          </table:table-cell>
          <table:table-cell office:value-type="string" table:style-name="ce16">
            <text:p>The Sixth Credit Cooperative of Chunghua</text:p>
          </table:table-cell>
          <table:table-cell office:value-type="float" office:value="4927.9558850000003" table:style-name="ce7">
            <text:p>4,928<text:s/></text:p>
          </table:table-cell>
          <table:table-cell office:value-type="float" office:value="21164.294030000001" table:style-name="ce7">
            <text:p>21,164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15">
            <text:p><text:span text:style-name="T10">彰化第十信用合作社</text:span></text:p>
          </table:table-cell>
          <table:table-cell office:value-type="string" table:style-name="ce16">
            <text:p>The Tenth Credit Cooperative of Changhua</text:p>
          </table:table-cell>
          <table:table-cell office:value-type="float" office:value="808.28768500000001" table:style-name="ce7">
            <text:p>808<text:s/></text:p>
          </table:table-cell>
          <table:table-cell office:value-type="float" office:value="9261.7941640000008" table:style-name="ce7">
            <text:p>9,262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15">
            <text:p><text:span text:style-name="T10">彰化縣鹿港信用合作社</text:span></text:p>
          </table:table-cell>
          <table:table-cell office:value-type="string" table:style-name="ce16">
            <text:p>The Credit Cooperative of Lu Kang</text:p>
          </table:table-cell>
          <table:table-cell office:value-type="float" office:value="4559.8867380000002" table:style-name="ce7">
            <text:p>4,560<text:s/></text:p>
          </table:table-cell>
          <table:table-cell office:value-type="float" office:value="16070.244235" table:style-name="ce7">
            <text:p>16,070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15">
            <text:p><text:span text:style-name="T10">嘉義市第三信用合作社</text:span></text:p>
          </table:table-cell>
          <table:table-cell office:value-type="string" table:style-name="ce16">
            <text:p>Chiayi The Third Credit Cooperation</text:p>
          </table:table-cell>
          <table:table-cell office:value-type="float" office:value="1807.257805" table:style-name="ce7">
            <text:p>1,807<text:s/></text:p>
          </table:table-cell>
          <table:table-cell office:value-type="float" office:value="7982.546257" table:style-name="ce7">
            <text:p>7,983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15">
            <text:p><text:span text:style-name="T10">臺南第三信用合作社</text:span></text:p>
          </table:table-cell>
          <table:table-cell office:value-type="string" table:style-name="ce16">
            <text:p>The Third Credit Co-Operative of Tainan</text:p>
          </table:table-cell>
          <table:table-cell office:value-type="float" office:value="1214.860645" table:style-name="ce7">
            <text:p>1,215<text:s/></text:p>
          </table:table-cell>
          <table:table-cell office:value-type="float" office:value="16181.298671" table:style-name="ce7">
            <text:p>16,181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5">
            <text:p><text:span text:style-name="T10">高雄市第三信用合作社</text:span></text:p>
          </table:table-cell>
          <table:table-cell office:value-type="string" table:style-name="ce16">
            <text:p>The Kaohsiung Third Credit Co-Operative</text:p>
          </table:table-cell>
          <table:table-cell office:value-type="float" office:value="4720.7584029999998" table:style-name="ce7">
            <text:p>4,721<text:s/></text:p>
          </table:table-cell>
          <table:table-cell office:value-type="float" office:value="53954.778902999999" table:style-name="ce7">
            <text:p>53,955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15">
            <text:p><text:span text:style-name="T10">花蓮第一信用合作社</text:span></text:p>
          </table:table-cell>
          <table:table-cell office:value-type="string" table:style-name="ce16">
            <text:p>The First Credit Cooperative of Hualien</text:p>
          </table:table-cell>
          <table:table-cell office:value-type="float" office:value="3466.107105" table:style-name="ce7">
            <text:p>3,466<text:s/></text:p>
          </table:table-cell>
          <table:table-cell office:value-type="float" office:value="22016.380624000001" table:style-name="ce7">
            <text:p>22,016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15">
            <text:p><text:span text:style-name="T10">花蓮第二信用合作社</text:span></text:p>
          </table:table-cell>
          <table:table-cell office:value-type="string" table:style-name="ce16">
            <text:p>Hualien 2Nd Credit Cooperative</text:p>
          </table:table-cell>
          <table:table-cell office:value-type="float" office:value="2741.1629170000001" table:style-name="ce7">
            <text:p>2,741<text:s/></text:p>
          </table:table-cell>
          <table:table-cell office:value-type="float" office:value="49002.353745" table:style-name="ce7">
            <text:p>49,002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15">
            <text:p><text:span text:style-name="T10">澎湖縣第一信用合作社</text:span></text:p>
          </table:table-cell>
          <table:table-cell office:value-type="string" table:style-name="ce16">
            <text:p>Penghu First Credit Co-Op</text:p>
          </table:table-cell>
          <table:table-cell office:value-type="float" office:value="426.907464" table:style-name="ce7">
            <text:p>427<text:s/></text:p>
          </table:table-cell>
          <table:table-cell office:value-type="float" office:value="3143.0558390000001" table:style-name="ce7">
            <text:p>3,143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5">
            <text:p><text:span text:style-name="T10">澎湖第二信用合作社</text:span></text:p>
          </table:table-cell>
          <table:table-cell office:value-type="string" table:style-name="ce16">
            <text:p>Limited Liability Penghu Second Credit Society</text:p>
          </table:table-cell>
          <table:table-cell office:value-type="float" office:value="808.23130600000002" table:style-name="ce7">
            <text:p>808<text:s/></text:p>
          </table:table-cell>
          <table:table-cell office:value-type="float" office:value="6102.062457" table:style-name="ce7">
            <text:p>6,102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17">
            <text:p><text:span text:style-name="T10">金門縣信用合作社</text:span></text:p>
          </table:table-cell>
          <table:table-cell office:value-type="string" table:style-name="ce18">
            <text:p>Kinmen Credit Cooperative</text:p>
          </table:table-cell>
          <table:table-cell office:value-type="float" office:value="218.09105099999999" table:style-name="ce7">
            <text:p>218<text:s/></text:p>
          </table:table-cell>
          <table:table-cell office:value-type="float" office:value="3384.0117909999999" table:style-name="ce7">
            <text:p>3,384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<text:span text:style-name="T7">總　　計　</text:span>Total</text:p>
          </table:table-cell>
          <table:covered-table-cell table:number-columns-repeated="2"/>
          <table:table-cell office:value-type="float" office:value="52490.481001000015" table:style-name="ce8">
            <text:p>52,490<text:s/></text:p>
          </table:table-cell>
          <table:table-cell office:value-type="float" office:value="511713.16943000007" table:style-name="ce8">
            <text:p>511,713<text:s/></text:p>
          </table:table-cell>
          <table:table-cell table:number-columns-repeated="16379"/>
        </table:table-row>
        <table:table-row table:style-name="ro5">
          <table:table-cell table:number-columns-repeated="3" table:style-name="ce19"/>
          <table:table-cell table:number-columns-repeated="2" table:style-name="ce20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<text:span text:style-name="T1">　資料來源：各銀行</text:span>Web<text:span text:style-name="T1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<text:span text:style-name="T1">　說　　明：１放款總額：包括進口押匯、出口押匯、貼現、透支、擔保透支、短、中、長期無擔保（擔保）</text:span></text:p>
            <text:p><text:span text:style-name="T1">　　　　　　　放款、應收證券融資款、有追索權且預支價金之應收帳款承購及由放款轉列之催收款項，不包</text:span></text:p>
            <text:p><text:span text:style-name="T1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<text:span text:style-name="T1">　　　　　　２以土地為擔保品之放款餘額：包括地上權或承租地、商業、住宅及工業用地（已建或空地）、</text:span></text:p>
            <text:p><text:span text:style-name="T1">　　　　　　　農地、林地、濕地或池堰、養殖地、公共設施用地、運動場遊樂場用地、交通用地、水利用地</text:span></text:p>
            <text:p><text:span text:style-name="T1">　　　　　　　、文教用地、土石採挖場、高爾夫球場、礦區、露天倉庫或堆置場、殯葬用地、無使用計畫空</text:span></text:p>
            <text:p><text:span text:style-name="T1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1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2:29:34Z</meta:creation-date>
    <dc:date>2020-09-07T01:59:09Z</dc:date>
    <meta:print-date>2020-09-07T01:59:03Z</meta:print-date>
  </office:meta>
</office:document-meta>
</file>