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9<text:span text:style-name="T1">年</text:span>9<text:span text:style-name="T1">月底</text:span><text:s/>(End of Period: September, 2020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82.737956000001" table:style-name="ce7">
            <text:p>17,08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96.91663600000004" table:style-name="ce7">
            <text:p>597<text:s/></text:p>
          </table:table-cell>
          <table:table-cell office:value-type="float" office:value="26778.856241000001" table:style-name="ce7">
            <text:p>26,779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67.10296800000003" table:style-name="ce7">
            <text:p>667<text:s/></text:p>
          </table:table-cell>
          <table:table-cell office:value-type="float" office:value="26489.811358999999" table:style-name="ce7">
            <text:p>26,490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289.6102150000002" table:style-name="ce7">
            <text:p>2,290<text:s/></text:p>
          </table:table-cell>
          <table:table-cell office:value-type="float" office:value="56648.454316000003" table:style-name="ce7">
            <text:p>56,648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26.641783" table:style-name="ce7">
            <text:p>2,427<text:s/></text:p>
          </table:table-cell>
          <table:table-cell office:value-type="float" office:value="14410.475361999999" table:style-name="ce7">
            <text:p>14,410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1934.9964520000001" table:style-name="ce7">
            <text:p>1,935<text:s/></text:p>
          </table:table-cell>
          <table:table-cell office:value-type="float" office:value="9116.1339779999998" table:style-name="ce7">
            <text:p>9,116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97.67665399999998" table:style-name="ce7">
            <text:p>498<text:s/></text:p>
          </table:table-cell>
          <table:table-cell office:value-type="float" office:value="11706.369500000001" table:style-name="ce7">
            <text:p>11,706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190.3479509999997" table:style-name="ce7">
            <text:p>4,190<text:s/></text:p>
          </table:table-cell>
          <table:table-cell office:value-type="float" office:value="39471.072296999999" table:style-name="ce7">
            <text:p>39,471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344.7649309999999" table:style-name="ce7">
            <text:p>1,345<text:s/></text:p>
          </table:table-cell>
          <table:table-cell office:value-type="float" office:value="25435.476602999999" table:style-name="ce7">
            <text:p>25,435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634.8436989999991" table:style-name="ce7">
            <text:p>8,635<text:s/></text:p>
          </table:table-cell>
          <table:table-cell office:value-type="float" office:value="58988.283174999997" table:style-name="ce7">
            <text:p>58,988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620.2563260000002" table:style-name="ce7">
            <text:p>2,620<text:s/></text:p>
          </table:table-cell>
          <table:table-cell office:value-type="float" office:value="12142.848538" table:style-name="ce7">
            <text:p>12,143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74.4102539999999" table:style-name="ce7">
            <text:p>2,274<text:s/></text:p>
          </table:table-cell>
          <table:table-cell office:value-type="float" office:value="8903.9918350000007" table:style-name="ce7">
            <text:p>8,904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865.4456630000004" table:style-name="ce7">
            <text:p>4,865<text:s/></text:p>
          </table:table-cell>
          <table:table-cell office:value-type="float" office:value="21005.981277999999" table:style-name="ce7">
            <text:p>21,006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821.49481400000002" table:style-name="ce7">
            <text:p>821<text:s/></text:p>
          </table:table-cell>
          <table:table-cell office:value-type="float" office:value="9127.7389340000009" table:style-name="ce7">
            <text:p>9,128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490.1762550000003" table:style-name="ce7">
            <text:p>4,490<text:s/></text:p>
          </table:table-cell>
          <table:table-cell office:value-type="float" office:value="16290.843182000001" table:style-name="ce7">
            <text:p>16,291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980.6956299999999" table:style-name="ce7">
            <text:p>1,981<text:s/></text:p>
          </table:table-cell>
          <table:table-cell office:value-type="float" office:value="8140.4369630000001" table:style-name="ce7">
            <text:p>8,140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11.3275329999999" table:style-name="ce7">
            <text:p>1,211<text:s/></text:p>
          </table:table-cell>
          <table:table-cell office:value-type="float" office:value="16202.522709000001" table:style-name="ce7">
            <text:p>16,203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433.9027880000003" table:style-name="ce7">
            <text:p>4,434<text:s/></text:p>
          </table:table-cell>
          <table:table-cell office:value-type="float" office:value="53463.127337999998" table:style-name="ce7">
            <text:p>53,463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547.9990480000001" table:style-name="ce7">
            <text:p>3,548<text:s/></text:p>
          </table:table-cell>
          <table:table-cell office:value-type="float" office:value="22135.183782" table:style-name="ce7">
            <text:p>22,135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557.3493480000002" table:style-name="ce7">
            <text:p>2,557<text:s/></text:p>
          </table:table-cell>
          <table:table-cell office:value-type="float" office:value="49392.662767000002" table:style-name="ce7">
            <text:p>49,393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38.191979" table:style-name="ce7">
            <text:p>438<text:s/></text:p>
          </table:table-cell>
          <table:table-cell office:value-type="float" office:value="3095.4077769999999" table:style-name="ce7">
            <text:p>3,095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819.93852000000004" table:style-name="ce7">
            <text:p>820<text:s/></text:p>
          </table:table-cell>
          <table:table-cell office:value-type="float" office:value="6114.711276" table:style-name="ce7">
            <text:p>6,115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6.66193699999999" table:style-name="ce7">
            <text:p>207<text:s/></text:p>
          </table:table-cell>
          <table:table-cell office:value-type="float" office:value="3390.7551349999999" table:style-name="ce7">
            <text:p>3,391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2850.751384000003" table:style-name="ce8">
            <text:p>52,851<text:s/></text:p>
          </table:table-cell>
          <table:table-cell office:value-type="float" office:value="515533.88230099995" table:style-name="ce8">
            <text:p>515,534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0-11-06T08:27:28Z</dc:date>
    <meta:print-date>2020-11-06T08:27:12Z</meta:print-date>
  </office:meta>
</office:document-meta>
</file>