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8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8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8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<text:span text:style-name="T8">以土地為擔保品之放款餘額統計表</text:span></text:p>
            <text:p><text:span text:style-name="T9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11">信用合作社　</text:span>Credit Cooperatives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21">
            <text:p><text:span text:style-name="T1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1">資料月份：</text:span>109<text:span text:style-name="T1">年</text:span>10<text:span text:style-name="T1">月底</text:span><text:s/>(End of Period: October, 2020)</text:p>
          </table:table-cell>
          <table:covered-table-cell/>
          <table:table-cell table:number-columns-repeated="16379" table:style-name="ce9"/>
        </table:table-row>
        <table:table-row table:style-name="ro4">
          <table:table-cell table:number-columns-repeated="3" table:style-name="ce10"/>
          <table:table-cell office:value-type="string" table:style-name="ce11">
            <text:p><text:span text:style-name="T4">以土地為擔保品之放款餘額</text:span></text:p>
            <text:p>Loan Secured by Land</text:p>
          </table:table-cell>
          <table:table-cell office:value-type="string" table:style-name="ce12">
            <text:p><text:span text:style-name="T4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3">
            <text:p><text:span text:style-name="T10">台北市第五信用合作社</text:span></text:p>
          </table:table-cell>
          <table:table-cell office:value-type="string" table:style-name="ce14">
            <text:p>The Fifth Credit Cooperation of Taipei</text:p>
          </table:table-cell>
          <table:table-cell office:value-type="float" office:value="0" table:style-name="ce7">
            <text:p>0<text:s/></text:p>
          </table:table-cell>
          <table:table-cell office:value-type="float" office:value="17010.989623000001" table:style-name="ce7">
            <text:p>17,011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15">
            <text:p><text:span text:style-name="T10">基隆第一信用合作社</text:span></text:p>
          </table:table-cell>
          <table:table-cell office:value-type="string" table:style-name="ce16">
            <text:p>Keelung First Credit Cooperative</text:p>
          </table:table-cell>
          <table:table-cell office:value-type="float" office:value="592.18072600000005" table:style-name="ce7">
            <text:p>592<text:s/></text:p>
          </table:table-cell>
          <table:table-cell office:value-type="float" office:value="26801.372364999999" table:style-name="ce7">
            <text:p>26,801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15">
            <text:p><text:span text:style-name="T10">基隆市第二信用合作社</text:span></text:p>
          </table:table-cell>
          <table:table-cell office:value-type="string" table:style-name="ce16">
            <text:p>The Second Credit Cooperative of Keelung</text:p>
          </table:table-cell>
          <table:table-cell office:value-type="float" office:value="671.37711100000001" table:style-name="ce7">
            <text:p>671<text:s/></text:p>
          </table:table-cell>
          <table:table-cell office:value-type="float" office:value="26548.870532000001" table:style-name="ce7">
            <text:p>26,549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15">
            <text:p><text:span text:style-name="T10">淡水第一信用合作社</text:span></text:p>
          </table:table-cell>
          <table:table-cell office:value-type="string" table:style-name="ce16">
            <text:p>The Tamshui First Credit Cooperative Bank</text:p>
          </table:table-cell>
          <table:table-cell office:value-type="float" office:value="2366.0761779999998" table:style-name="ce7">
            <text:p>2,366<text:s/></text:p>
          </table:table-cell>
          <table:table-cell office:value-type="float" office:value="56992.612314999998" table:style-name="ce7">
            <text:p>56,993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15">
            <text:p><text:span text:style-name="T10">新北市淡水信用合作社</text:span></text:p>
          </table:table-cell>
          <table:table-cell office:value-type="string" table:style-name="ce16">
            <text:p>The Tamsui Credit Cooperative</text:p>
          </table:table-cell>
          <table:table-cell office:value-type="float" office:value="2635.1882639999999" table:style-name="ce7">
            <text:p>2,635<text:s/></text:p>
          </table:table-cell>
          <table:table-cell office:value-type="float" office:value="14577.170168000001" table:style-name="ce7">
            <text:p>14,577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15">
            <text:p><text:span text:style-name="T10">宜蘭信用合作社</text:span></text:p>
          </table:table-cell>
          <table:table-cell office:value-type="string" table:style-name="ce16">
            <text:p>The Credit Cooperative of Yi-Lan</text:p>
          </table:table-cell>
          <table:table-cell office:value-type="float" office:value="2017.4583029999999" table:style-name="ce7">
            <text:p>2,017<text:s/></text:p>
          </table:table-cell>
          <table:table-cell office:value-type="float" office:value="9172.338092" table:style-name="ce7">
            <text:p>9,172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15">
            <text:p><text:span text:style-name="T10">桃園信用合作社</text:span></text:p>
          </table:table-cell>
          <table:table-cell office:value-type="string" table:style-name="ce16">
            <text:p>The Credit Cooperative of Taoyuan</text:p>
          </table:table-cell>
          <table:table-cell office:value-type="float" office:value="541.36131699999999" table:style-name="ce7">
            <text:p>541<text:s/></text:p>
          </table:table-cell>
          <table:table-cell office:value-type="float" office:value="11785.388041" table:style-name="ce7">
            <text:p>11,785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15">
            <text:p><text:span text:style-name="T10">新竹第一信用合作社</text:span></text:p>
          </table:table-cell>
          <table:table-cell office:value-type="string" table:style-name="ce16">
            <text:p>The First Credit Cooperative of Hsin-Chu</text:p>
          </table:table-cell>
          <table:table-cell office:value-type="float" office:value="4354.5215449999996" table:style-name="ce7">
            <text:p>4,355<text:s/></text:p>
          </table:table-cell>
          <table:table-cell office:value-type="float" office:value="39709.628531000002" table:style-name="ce7">
            <text:p>39,710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15">
            <text:p><text:span text:style-name="T10">新竹第三信用合作社</text:span></text:p>
          </table:table-cell>
          <table:table-cell office:value-type="string" table:style-name="ce16">
            <text:p>The Third Credit Bank of Hsin Chu</text:p>
          </table:table-cell>
          <table:table-cell office:value-type="float" office:value="1368.294484" table:style-name="ce7">
            <text:p>1,368<text:s/></text:p>
          </table:table-cell>
          <table:table-cell office:value-type="float" office:value="25510.843503" table:style-name="ce7">
            <text:p>25,511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15">
            <text:p><text:span text:style-name="T10">台中市第二信用合作社</text:span></text:p>
          </table:table-cell>
          <table:table-cell office:value-type="string" table:style-name="ce16">
            <text:p>The Second Credit Cooperative Association of Taichung</text:p>
          </table:table-cell>
          <table:table-cell office:value-type="float" office:value="8653.8956839999992" table:style-name="ce7">
            <text:p>8,654<text:s/></text:p>
          </table:table-cell>
          <table:table-cell office:value-type="float" office:value="59266.112184999998" table:style-name="ce7">
            <text:p>59,266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15">
            <text:p><text:span text:style-name="T10">彰化第一信用合作社</text:span></text:p>
          </table:table-cell>
          <table:table-cell office:value-type="string" table:style-name="ce16">
            <text:p>The First Credit Cooperative of Changhua</text:p>
          </table:table-cell>
          <table:table-cell office:value-type="float" office:value="2694.4047770000002" table:style-name="ce7">
            <text:p>2,694<text:s/></text:p>
          </table:table-cell>
          <table:table-cell office:value-type="float" office:value="12353.370906" table:style-name="ce7">
            <text:p>12,353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15">
            <text:p><text:span text:style-name="T10">彰化第五信用合作社</text:span></text:p>
          </table:table-cell>
          <table:table-cell office:value-type="string" table:style-name="ce16">
            <text:p>The Fifth Credit Cooperative of Changhua</text:p>
          </table:table-cell>
          <table:table-cell office:value-type="float" office:value="2303.4393060000002" table:style-name="ce7">
            <text:p>2,303<text:s/></text:p>
          </table:table-cell>
          <table:table-cell office:value-type="float" office:value="8983.8936809999996" table:style-name="ce7">
            <text:p>8,984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15">
            <text:p><text:span text:style-name="T10">彰化第六信用合作社</text:span></text:p>
          </table:table-cell>
          <table:table-cell office:value-type="string" table:style-name="ce16">
            <text:p>The Sixth Credit Cooperative of Chunghua</text:p>
          </table:table-cell>
          <table:table-cell office:value-type="float" office:value="4968.2156779999996" table:style-name="ce7">
            <text:p>4,968<text:s/></text:p>
          </table:table-cell>
          <table:table-cell office:value-type="float" office:value="21393.203791" table:style-name="ce7">
            <text:p>21,393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15">
            <text:p><text:span text:style-name="T10">彰化第十信用合作社</text:span></text:p>
          </table:table-cell>
          <table:table-cell office:value-type="string" table:style-name="ce16">
            <text:p>The Tenth Credit Cooperative of Changhua</text:p>
          </table:table-cell>
          <table:table-cell office:value-type="float" office:value="830.50597000000005" table:style-name="ce7">
            <text:p>831<text:s/></text:p>
          </table:table-cell>
          <table:table-cell office:value-type="float" office:value="9089.5880890000008" table:style-name="ce7">
            <text:p>9,090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15">
            <text:p><text:span text:style-name="T10">彰化縣鹿港信用合作社</text:span></text:p>
          </table:table-cell>
          <table:table-cell office:value-type="string" table:style-name="ce16">
            <text:p>The Credit Cooperative of Lu Kang</text:p>
          </table:table-cell>
          <table:table-cell office:value-type="float" office:value="4494.3298480000003" table:style-name="ce7">
            <text:p>4,494<text:s/></text:p>
          </table:table-cell>
          <table:table-cell office:value-type="float" office:value="16322.423325" table:style-name="ce7">
            <text:p>16,322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15">
            <text:p><text:span text:style-name="T10">嘉義市第三信用合作社</text:span></text:p>
          </table:table-cell>
          <table:table-cell office:value-type="string" table:style-name="ce16">
            <text:p>Chiayi The Third Credit Cooperation</text:p>
          </table:table-cell>
          <table:table-cell office:value-type="float" office:value="2082.2376850000001" table:style-name="ce7">
            <text:p>2,082<text:s/></text:p>
          </table:table-cell>
          <table:table-cell office:value-type="float" office:value="8282.3083040000001" table:style-name="ce7">
            <text:p>8,282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15">
            <text:p><text:span text:style-name="T10">臺南第三信用合作社</text:span></text:p>
          </table:table-cell>
          <table:table-cell office:value-type="string" table:style-name="ce16">
            <text:p>The Third Credit Co-Operative of Tainan</text:p>
          </table:table-cell>
          <table:table-cell office:value-type="float" office:value="1189.084793" table:style-name="ce7">
            <text:p>1,189<text:s/></text:p>
          </table:table-cell>
          <table:table-cell office:value-type="float" office:value="16270.689734" table:style-name="ce7">
            <text:p>16,271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15">
            <text:p><text:span text:style-name="T10">高雄市第三信用合作社</text:span></text:p>
          </table:table-cell>
          <table:table-cell office:value-type="string" table:style-name="ce16">
            <text:p>The Kaohsiung Third Credit Co-Operative</text:p>
          </table:table-cell>
          <table:table-cell office:value-type="float" office:value="4356.2551940000003" table:style-name="ce7">
            <text:p>4,356<text:s/></text:p>
          </table:table-cell>
          <table:table-cell office:value-type="float" office:value="52843.378048999999" table:style-name="ce7">
            <text:p>52,843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15">
            <text:p><text:span text:style-name="T10">花蓮第一信用合作社</text:span></text:p>
          </table:table-cell>
          <table:table-cell office:value-type="string" table:style-name="ce16">
            <text:p>The First Credit Cooperative of Hualien</text:p>
          </table:table-cell>
          <table:table-cell office:value-type="float" office:value="3609.6615160000001" table:style-name="ce7">
            <text:p>3,610<text:s/></text:p>
          </table:table-cell>
          <table:table-cell office:value-type="float" office:value="22321.855638000001" table:style-name="ce7">
            <text:p>22,322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15">
            <text:p><text:span text:style-name="T10">花蓮第二信用合作社</text:span></text:p>
          </table:table-cell>
          <table:table-cell office:value-type="string" table:style-name="ce16">
            <text:p>Hualien 2Nd Credit Cooperative</text:p>
          </table:table-cell>
          <table:table-cell office:value-type="float" office:value="2436.6840940000002" table:style-name="ce7">
            <text:p>2,437<text:s/></text:p>
          </table:table-cell>
          <table:table-cell office:value-type="float" office:value="49586.238514999997" table:style-name="ce7">
            <text:p>49,586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15">
            <text:p><text:span text:style-name="T10">澎湖縣第一信用合作社</text:span></text:p>
          </table:table-cell>
          <table:table-cell office:value-type="string" table:style-name="ce16">
            <text:p>Penghu First Credit Co-Op</text:p>
          </table:table-cell>
          <table:table-cell office:value-type="float" office:value="435.84989300000001" table:style-name="ce7">
            <text:p>436<text:s/></text:p>
          </table:table-cell>
          <table:table-cell office:value-type="float" office:value="3108.2315469999999" table:style-name="ce7">
            <text:p>3,108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15">
            <text:p><text:span text:style-name="T10">澎湖第二信用合作社</text:span></text:p>
          </table:table-cell>
          <table:table-cell office:value-type="string" table:style-name="ce16">
            <text:p>Limited Liability Penghu Second Credit Society</text:p>
          </table:table-cell>
          <table:table-cell office:value-type="float" office:value="813.11659499999996" table:style-name="ce7">
            <text:p>813<text:s/></text:p>
          </table:table-cell>
          <table:table-cell office:value-type="float" office:value="6062.0122279999996" table:style-name="ce7">
            <text:p>6,062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17">
            <text:p><text:span text:style-name="T10">金門縣信用合作社</text:span></text:p>
          </table:table-cell>
          <table:table-cell office:value-type="string" table:style-name="ce18">
            <text:p>Kinmen Credit Cooperative</text:p>
          </table:table-cell>
          <table:table-cell office:value-type="float" office:value="207.655248" table:style-name="ce7">
            <text:p>208<text:s/></text:p>
          </table:table-cell>
          <table:table-cell office:value-type="float" office:value="3370.625485" table:style-name="ce7">
            <text:p>3,371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<text:span text:style-name="T7">總　　計　</text:span>Total</text:p>
          </table:table-cell>
          <table:covered-table-cell table:number-columns-repeated="2"/>
          <table:table-cell office:value-type="float" office:value="53621.794209" table:style-name="ce8">
            <text:p>53,622<text:s/></text:p>
          </table:table-cell>
          <table:table-cell office:value-type="float" office:value="517363.14464700001" table:style-name="ce8">
            <text:p>517,363<text:s/></text:p>
          </table:table-cell>
          <table:table-cell table:number-columns-repeated="16379"/>
        </table:table-row>
        <table:table-row table:style-name="ro5">
          <table:table-cell table:number-columns-repeated="3" table:style-name="ce19"/>
          <table:table-cell table:number-columns-repeated="2" table:style-name="ce20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<text:span text:style-name="T1">　資料來源：各銀行</text:span>Web<text:span text:style-name="T1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2">
            <text:p><text:span text:style-name="T1">　說　　明：１放款總額：包括進口押匯、出口押匯、貼現、透支、擔保透支、短、中、長期無擔保（擔保）</text:span></text:p>
            <text:p><text:span text:style-name="T1">　　　　　　　放款、應收證券融資款、有追索權且預支價金之應收帳款承購及由放款轉列之催收款項，不包</text:span></text:p>
            <text:p><text:span text:style-name="T1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<text:span text:style-name="T1">　　　　　　２以土地為擔保品之放款餘額：包括地上權或承租地、商業、住宅及工業用地（已建或空地）、</text:span></text:p>
            <text:p><text:span text:style-name="T1">　　　　　　　農地、林地、濕地或池堰、養殖地、公共設施用地、運動場遊樂場用地、交通用地、水利用地</text:span></text:p>
            <text:p><text:span text:style-name="T1">　　　　　　　、文教用地、土石採挖場、高爾夫球場、礦區、露天倉庫或堆置場、殯葬用地、無使用計畫空</text:span></text:p>
            <text:p><text:span text:style-name="T1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<text:span text:style-name="T1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曜嬋</meta:initial-creator>
    <dc:creator>桂正翰</dc:creator>
    <meta:creation-date>2010-11-18T02:29:34Z</meta:creation-date>
    <dc:date>2020-12-15T01:40:29Z</dc:date>
    <meta:print-date>2020-12-15T01:40:16Z</meta:print-date>
  </office:meta>
</office:document-meta>
</file>