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10<text:span text:style-name="T9">月底</text:span><text:s/>(End of Period: October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92056.01462700003" table:style-name="ce9">
            <text:p>292,05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13661.505749" table:style-name="ce9">
            <text:p>13,66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12.24884599999996" table:style-name="ce9">
            <text:p>512<text:s/></text:p>
          </table:table-cell>
          <table:table-cell office:value-type="float" office:value="18828.532216" table:style-name="ce9">
            <text:p>18,8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7081.8131649999996" table:style-name="ce9">
            <text:p>7,08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24.718223999999999" table:style-name="ce9">
            <text:p>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3768.472977999998" table:style-name="ce9">
            <text:p>43,7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7144.8773620000002" table:style-name="ce9">
            <text:p>7,1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0023.727902999999" table:style-name="ce9">
            <text:p>40,02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6326.4062569999996" table:style-name="ce9">
            <text:p>6,3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85.44" table:style-name="ce9">
            <text:p>185<text:s/></text:p>
          </table:table-cell>
          <table:table-cell office:value-type="float" office:value="20105.645752" table:style-name="ce9">
            <text:p>20,10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412.2945440000001" table:style-name="ce9">
            <text:p>1,41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49655.70737700001" table:style-name="ce9">
            <text:p>149,65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52325.847448" table:style-name="ce9">
            <text:p>52,3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0161.026323999999" table:style-name="ce9">
            <text:p>20,16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2558.045097" table:style-name="ce9">
            <text:p>12,5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51919.054387999997" table:style-name="ce9">
            <text:p>51,9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2371.427007999999" table:style-name="ce9">
            <text:p>92,37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7784.976533000001" table:style-name="ce9">
            <text:p>47,7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59591.092573" table:style-name="ce9">
            <text:p>159,59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49777.675659" table:style-name="ce9">
            <text:p>149,77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36371.995244999998" table:style-name="ce9">
            <text:p>36,3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55738.891637000001" table:style-name="ce9">
            <text:p>55,7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34485.75" table:style-name="ce9">
            <text:p>34,48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058.7311129999998" table:style-name="ce9">
            <text:p>3,059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97.68884600000001" table:style-name="ce8">
            <text:p>698<text:s/></text:p>
          </table:table-cell>
          <table:table-cell office:value-type="float" office:value="1316234.229179" table:style-name="ce8">
            <text:p>1,316,234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19:20Z</meta:creation-date>
    <dc:date>2020-12-15T01:41:56Z</dc:date>
    <meta:print-date>2020-12-15T01:41:42Z</meta:print-date>
  </office:meta>
</office:document-meta>
</file>