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11<text:span text:style-name="T1">月底</text:span><text:s/>(End of Period: November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6898.985397" table:style-name="ce7">
            <text:p>16,899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91.73736499999995" table:style-name="ce7">
            <text:p>592<text:s/></text:p>
          </table:table-cell>
          <table:table-cell office:value-type="float" office:value="26756.502211999999" table:style-name="ce7">
            <text:p>26,757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61.99463100000003" table:style-name="ce7">
            <text:p>662<text:s/></text:p>
          </table:table-cell>
          <table:table-cell office:value-type="float" office:value="26481.044307" table:style-name="ce7">
            <text:p>26,481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152.172595" table:style-name="ce7">
            <text:p>2,152<text:s/></text:p>
          </table:table-cell>
          <table:table-cell office:value-type="float" office:value="56937.489423999999" table:style-name="ce7">
            <text:p>56,937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633.711757" table:style-name="ce7">
            <text:p>2,634<text:s/></text:p>
          </table:table-cell>
          <table:table-cell office:value-type="float" office:value="14547.709068" table:style-name="ce7">
            <text:p>14,54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12.435203" table:style-name="ce7">
            <text:p>2,012<text:s/></text:p>
          </table:table-cell>
          <table:table-cell office:value-type="float" office:value="9115.4866569999995" table:style-name="ce7">
            <text:p>9,115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543.74555799999996" table:style-name="ce7">
            <text:p>544<text:s/></text:p>
          </table:table-cell>
          <table:table-cell office:value-type="float" office:value="11668.895517999999" table:style-name="ce7">
            <text:p>11,669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3688.6824459999998" table:style-name="ce7">
            <text:p>3,689<text:s/></text:p>
          </table:table-cell>
          <table:table-cell office:value-type="float" office:value="39090.973167999997" table:style-name="ce7">
            <text:p>39,091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493.7359369999999" table:style-name="ce7">
            <text:p>1,494<text:s/></text:p>
          </table:table-cell>
          <table:table-cell office:value-type="float" office:value="25735.685511" table:style-name="ce7">
            <text:p>25,736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792.0258549999999" table:style-name="ce7">
            <text:p>8,792<text:s/></text:p>
          </table:table-cell>
          <table:table-cell office:value-type="float" office:value="60048.596469999997" table:style-name="ce7">
            <text:p>60,049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674.4395869999998" table:style-name="ce7">
            <text:p>2,674<text:s/></text:p>
          </table:table-cell>
          <table:table-cell office:value-type="float" office:value="12407.54434" table:style-name="ce7">
            <text:p>12,408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11.253076" table:style-name="ce7">
            <text:p>2,311<text:s/></text:p>
          </table:table-cell>
          <table:table-cell office:value-type="float" office:value="9091.4476290000002" table:style-name="ce7">
            <text:p>9,091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964.5490909999999" table:style-name="ce7">
            <text:p>4,965<text:s/></text:p>
          </table:table-cell>
          <table:table-cell office:value-type="float" office:value="21720.273322000001" table:style-name="ce7">
            <text:p>21,720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30.51622599999996" table:style-name="ce7">
            <text:p>831<text:s/></text:p>
          </table:table-cell>
          <table:table-cell office:value-type="float" office:value="9110.4992029999994" table:style-name="ce7">
            <text:p>9,110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428.9193690000002" table:style-name="ce7">
            <text:p>4,429<text:s/></text:p>
          </table:table-cell>
          <table:table-cell office:value-type="float" office:value="16263.467602999999" table:style-name="ce7">
            <text:p>16,263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247.1457679999999" table:style-name="ce7">
            <text:p>2,247<text:s/></text:p>
          </table:table-cell>
          <table:table-cell office:value-type="float" office:value="8465.2020250000005" table:style-name="ce7">
            <text:p>8,465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151.6728419999999" table:style-name="ce7">
            <text:p>1,152<text:s/></text:p>
          </table:table-cell>
          <table:table-cell office:value-type="float" office:value="16232.379946999999" table:style-name="ce7">
            <text:p>16,232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241.3086409999996" table:style-name="ce7">
            <text:p>4,241<text:s/></text:p>
          </table:table-cell>
          <table:table-cell office:value-type="float" office:value="52758.296711000003" table:style-name="ce7">
            <text:p>52,758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567.4900680000001" table:style-name="ce7">
            <text:p>3,567<text:s/></text:p>
          </table:table-cell>
          <table:table-cell office:value-type="float" office:value="22302.713414000002" table:style-name="ce7">
            <text:p>22,303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405.4599640000001" table:style-name="ce7">
            <text:p>2,405<text:s/></text:p>
          </table:table-cell>
          <table:table-cell office:value-type="float" office:value="49794.123516" table:style-name="ce7">
            <text:p>49,794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30.45302099999998" table:style-name="ce7">
            <text:p>430<text:s/></text:p>
          </table:table-cell>
          <table:table-cell office:value-type="float" office:value="3112.6548389999998" table:style-name="ce7">
            <text:p>3,113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76.38376800000003" table:style-name="ce7">
            <text:p>776<text:s/></text:p>
          </table:table-cell>
          <table:table-cell office:value-type="float" office:value="6047.1525149999998" table:style-name="ce7">
            <text:p>6,047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4.36200299999999" table:style-name="ce7">
            <text:p>204<text:s/></text:p>
          </table:table-cell>
          <table:table-cell office:value-type="float" office:value="3453.0540449999999" table:style-name="ce7">
            <text:p>3,453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804.194771000009" table:formula="of:=SUM([.D5:.D27])" table:style-name="ce8">
            <text:p>52,804<text:s/></text:p>
          </table:table-cell>
          <table:table-cell office:value-type="float" office:value="518040.1768410001" table:formula="of:=SUM([.E5:.E27])" table:style-name="ce8">
            <text:p>518,040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01-15T01:39:25Z</dc:date>
    <meta:print-date>2021-01-15T01:39:15Z</meta:print-date>
  </office:meta>
</office:document-meta>
</file>