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09<text:span text:style-name="T9">年</text:span>11<text:span text:style-name="T9">月底</text:span><text:s/>(End of Period: November, 2020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293466.79543200001" table:style-name="ce9">
            <text:p>293,4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22547.072595000001" table:style-name="ce9">
            <text:p>22,54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09.65263399999998" table:style-name="ce9">
            <text:p>510<text:s/></text:p>
          </table:table-cell>
          <table:table-cell office:value-type="float" office:value="19497.772811999999" table:style-name="ce9">
            <text:p>19,49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5959.085685" table:style-name="ce9">
            <text:p>5,95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42.331747999999997" table:style-name="ce9">
            <text:p>4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42968.929539999997" table:style-name="ce9">
            <text:p>42,96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7326.4126189999997" table:style-name="ce9">
            <text:p>7,3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34168.174050000001" table:style-name="ce9">
            <text:p>34,16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5687.7281320000002" table:style-name="ce9">
            <text:p>5,68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85.44" table:style-name="ce9">
            <text:p>185<text:s/></text:p>
          </table:table-cell>
          <table:table-cell office:value-type="float" office:value="18500.223636999999" table:style-name="ce9">
            <text:p>18,5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385.006836" table:style-name="ce9">
            <text:p>1,38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39773.433124" table:style-name="ce9">
            <text:p>139,77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56329.149444000002" table:style-name="ce9">
            <text:p>56,3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20408.679075" table:style-name="ce9">
            <text:p>20,40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3606.872012" table:style-name="ce9">
            <text:p>13,60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0" table:style-name="ce9">
            <text:p>0<text:s/></text:p>
          </table:table-cell>
          <table:table-cell office:value-type="float" office:value="42985.555613999997" table:style-name="ce9">
            <text:p>42,98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91223.661267000003" table:style-name="ce9">
            <text:p>91,22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48043.024667999998" table:style-name="ce9">
            <text:p>48,04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49017.677112" table:style-name="ce9">
            <text:p>149,01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43883.10665" table:style-name="ce9">
            <text:p>143,88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42244.41" table:style-name="ce9">
            <text:p>42,24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52331.810300999998" table:style-name="ce9">
            <text:p>52,3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28920" table:style-name="ce9">
            <text:p>28,92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3142.5613490000001" table:style-name="ce9">
            <text:p>3,143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695.09263399999998" table:formula="of:=SUM([.D5:.D30])" table:style-name="ce8">
            <text:p>695<text:s/></text:p>
          </table:table-cell>
          <table:table-cell office:value-type="float" office:value="1283459.473702" table:formula="of:=SUM([.E5:.E30])" table:style-name="ce8">
            <text:p>1,283,459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19:20Z</meta:creation-date>
    <dc:date>2021-01-15T01:40:14Z</dc:date>
    <meta:print-date>2021-01-15T01:40:03Z</meta:print-date>
  </office:meta>
</office:document-meta>
</file>