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09<text:span text:style-name="T9">年</text:span>12<text:span text:style-name="T9">月底</text:span><text:s/>(End of Period: December, 2020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286259.316705" table:style-name="ce9">
            <text:p>286,25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25965.921859999999" table:style-name="ce9">
            <text:p>25,96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11.84338300000002" table:style-name="ce9">
            <text:p>512<text:s/></text:p>
          </table:table-cell>
          <table:table-cell office:value-type="float" office:value="19245.892537" table:style-name="ce9">
            <text:p>19,24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8020.9082719999997" table:style-name="ce9">
            <text:p>8,02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134.12841900000001" table:style-name="ce9">
            <text:p>13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49905.84564" table:style-name="ce9">
            <text:p>49,90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7338.0498269999998" table:style-name="ce9">
            <text:p>7,3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46786.799515999999" table:style-name="ce9">
            <text:p>46,78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6262.1070559999998" table:style-name="ce9">
            <text:p>6,26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85.44" table:style-name="ce9">
            <text:p>185<text:s/></text:p>
          </table:table-cell>
          <table:table-cell office:value-type="float" office:value="21650.327279000001" table:style-name="ce9">
            <text:p>21,65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1576.415896" table:style-name="ce9">
            <text:p>1,57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38573.29791299999" table:style-name="ce9">
            <text:p>138,57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43491.859839999997" table:style-name="ce9">
            <text:p>43,49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20587.011352000001" table:style-name="ce9">
            <text:p>20,58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3360.158135" table:style-name="ce9">
            <text:p>13,36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0" table:style-name="ce9">
            <text:p>0<text:s/></text:p>
          </table:table-cell>
          <table:table-cell office:value-type="float" office:value="49695.161609000002" table:style-name="ce9">
            <text:p>49,69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92780.548681999993" table:style-name="ce9">
            <text:p>92,78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43200.758818000002" table:style-name="ce9">
            <text:p>43,20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58746.661574" table:style-name="ce9">
            <text:p>158,74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45644.12890800001" table:style-name="ce9">
            <text:p>145,64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40427.788299" table:style-name="ce9">
            <text:p>40,42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63456.065713999997" table:style-name="ce9">
            <text:p>63,4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36024" table:style-name="ce9">
            <text:p>36,02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3210.4904280000001" table:style-name="ce9">
            <text:p>3,210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697.28338299999996" table:formula="of:=SUM([.D5:.D30])" table:style-name="ce8">
            <text:p>697<text:s/></text:p>
          </table:table-cell>
          <table:table-cell office:value-type="float" office:value="1322343.6442790001" table:formula="of:=SUM([.E5:.E30])" table:style-name="ce8">
            <text:p>1,322,344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19:20Z</meta:creation-date>
    <dc:date>2021-02-23T00:54:39Z</dc:date>
    <meta:print-date>2021-02-23T00:54:31Z</meta:print-date>
  </office:meta>
</office:document-meta>
</file>