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8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0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6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7">資料月份：</text:span>110<text:span text:style-name="T7">年</text:span>1<text:span text:style-name="T7">月底</text:span><text:s/>(End of Period: January, 2021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40176.18194000001" table:style-name="ce4">
            <text:p>140,176<text:s/></text:p>
          </table:table-cell>
          <table:table-cell office:value-type="float" office:value="2844249.2354140002" table:style-name="ce8">
            <text:p>2,844,24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57104.24420399999" table:style-name="ce5">
            <text:p>457,104<text:s/></text:p>
          </table:table-cell>
          <table:table-cell office:value-type="float" office:value="2116651.355798" table:style-name="ce9">
            <text:p>2,116,65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197482.334722" table:style-name="ce5">
            <text:p>197,482<text:s/></text:p>
          </table:table-cell>
          <table:table-cell office:value-type="float" office:value="2284438.131819" table:style-name="ce9">
            <text:p>2,284,43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70404.781647" table:style-name="ce5">
            <text:p>170,405<text:s/></text:p>
          </table:table-cell>
          <table:table-cell office:value-type="float" office:value="1918790.4274559999" table:style-name="ce9">
            <text:p>1,918,79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72065.002637" table:style-name="ce5">
            <text:p>172,065<text:s/></text:p>
          </table:table-cell>
          <table:table-cell office:value-type="float" office:value="1802867.9734700001" table:style-name="ce9">
            <text:p>1,802,86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7596.73482100001" table:style-name="ce5">
            <text:p>117,597<text:s/></text:p>
          </table:table-cell>
          <table:table-cell office:value-type="float" office:value="1482698.736027" table:style-name="ce9">
            <text:p>1,482,69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5334.826154000002" table:style-name="ce5">
            <text:p>55,335<text:s/></text:p>
          </table:table-cell>
          <table:table-cell office:value-type="float" office:value="763017.322881" table:style-name="ce9">
            <text:p>763,01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67114.683829000001" table:style-name="ce5">
            <text:p>67,115<text:s/></text:p>
          </table:table-cell>
          <table:table-cell office:value-type="float" office:value="1434521.8856879999" table:style-name="ce9">
            <text:p>1,434,52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81681.306825000007" table:style-name="ce5">
            <text:p>81,681<text:s/></text:p>
          </table:table-cell>
          <table:table-cell office:value-type="float" office:value="1663068.4284570001" table:style-name="ce9">
            <text:p>1,663,06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0" table:style-name="ce5">
            <text:p>0<text:s/></text:p>
          </table:table-cell>
          <table:table-cell office:value-type="float" office:value="142375.77289299999" table:style-name="ce9">
            <text:p>142,37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5028.391901999999" table:style-name="ce5">
            <text:p>25,028<text:s/></text:p>
          </table:table-cell>
          <table:table-cell office:value-type="float" office:value="177229.218112" table:style-name="ce9">
            <text:p>177,22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47144.05342000001" table:style-name="ce5">
            <text:p>147,144<text:s/></text:p>
          </table:table-cell>
          <table:table-cell office:value-type="float" office:value="1918566.491651" table:style-name="ce9">
            <text:p>1,918,56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03351.16375200002" table:style-name="ce9">
            <text:p>303,35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9606.6631600000001" table:style-name="ce5">
            <text:p>9,607<text:s/></text:p>
          </table:table-cell>
          <table:table-cell office:value-type="float" office:value="163023.72983500001" table:style-name="ce9">
            <text:p>163,02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34667.701206" table:style-name="ce5">
            <text:p>134,668<text:s/></text:p>
          </table:table-cell>
          <table:table-cell office:value-type="float" office:value="1226021.587111" table:style-name="ce9">
            <text:p>1,226,02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95.009" table:style-name="ce5">
            <text:p>95<text:s/></text:p>
          </table:table-cell>
          <table:table-cell office:value-type="float" office:value="288565.86908199999" table:style-name="ce9">
            <text:p>288,56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15706.88174500001" table:style-name="ce5">
            <text:p>115,707<text:s/></text:p>
          </table:table-cell>
          <table:table-cell office:value-type="float" office:value="465910.44277700002" table:style-name="ce9">
            <text:p>465,91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5866.236643999997" table:style-name="ce5">
            <text:p>35,866<text:s/></text:p>
          </table:table-cell>
          <table:table-cell office:value-type="float" office:value="186722.167009" table:style-name="ce9">
            <text:p>186,72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57612.46977500001" table:style-name="ce9">
            <text:p>257,61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5884.6004119999998" table:style-name="ce5">
            <text:p>5,885<text:s/></text:p>
          </table:table-cell>
          <table:table-cell office:value-type="float" office:value="51575.326100999999" table:style-name="ce9">
            <text:p>51,57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27430.523959999999" table:style-name="ce5">
            <text:p>27,431<text:s/></text:p>
          </table:table-cell>
          <table:table-cell office:value-type="float" office:value="89219.085099999997" table:style-name="ce9">
            <text:p>89,21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72770.555418999997" table:style-name="ce5">
            <text:p>72,771<text:s/></text:p>
          </table:table-cell>
          <table:table-cell office:value-type="float" office:value="649105.74243900005" table:style-name="ce9">
            <text:p>649,10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108033.229861" table:style-name="ce5">
            <text:p>108,033<text:s/></text:p>
          </table:table-cell>
          <table:table-cell office:value-type="float" office:value="391880.92318799999" table:style-name="ce9">
            <text:p>391,88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8746.329994" table:style-name="ce5">
            <text:p>18,746<text:s/></text:p>
          </table:table-cell>
          <table:table-cell office:value-type="float" office:value="184240.61269499999" table:style-name="ce9">
            <text:p>184,24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36770.641180999999" table:style-name="ce5">
            <text:p>36,771<text:s/></text:p>
          </table:table-cell>
          <table:table-cell office:value-type="float" office:value="122306.978866" table:style-name="ce9">
            <text:p>122,30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49469.687959000003" table:style-name="ce5">
            <text:p>49,470<text:s/></text:p>
          </table:table-cell>
          <table:table-cell office:value-type="float" office:value="439018.37128800002" table:style-name="ce9">
            <text:p>439,01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23158.408696999999" table:style-name="ce5">
            <text:p>23,158<text:s/></text:p>
          </table:table-cell>
          <table:table-cell office:value-type="float" office:value="399029.40025000001" table:style-name="ce9">
            <text:p>399,02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69636.478971000004" table:style-name="ce5">
            <text:p>69,636<text:s/></text:p>
          </table:table-cell>
          <table:table-cell office:value-type="float" office:value="767652.41702499997" table:style-name="ce9">
            <text:p>767,65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54778.381478000003" table:style-name="ce5">
            <text:p>54,778<text:s/></text:p>
          </table:table-cell>
          <table:table-cell office:value-type="float" office:value="1148527.5320009999" table:style-name="ce9">
            <text:p>1,148,52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51621.821670999998" table:style-name="ce5">
            <text:p>51,622<text:s/></text:p>
          </table:table-cell>
          <table:table-cell office:value-type="float" office:value="1603233.5133809999" table:style-name="ce9">
            <text:p>1,603,23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22843.15753" table:style-name="ce5">
            <text:p>22,843<text:s/></text:p>
          </table:table-cell>
          <table:table-cell office:value-type="float" office:value="382461.00091499998" table:style-name="ce9">
            <text:p>382,46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8805.4475939999993" table:style-name="ce5">
            <text:p>8,805<text:s/></text:p>
          </table:table-cell>
          <table:table-cell office:value-type="float" office:value="256863.284251" table:style-name="ce9">
            <text:p>256,86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47019.303662999999" table:style-name="ce5">
            <text:p>47,019<text:s/></text:p>
          </table:table-cell>
          <table:table-cell office:value-type="float" office:value="1286332.387806" table:style-name="ce9">
            <text:p>1,286,33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653.9675390000002" table:style-name="ce5">
            <text:p>4,654<text:s/></text:p>
          </table:table-cell>
          <table:table-cell office:value-type="float" office:value="166173.14682200001" table:style-name="ce9">
            <text:p>166,17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5601.3151989999997" table:style-name="ce5">
            <text:p>5,601<text:s/></text:p>
          </table:table-cell>
          <table:table-cell office:value-type="float" office:value="201212.94627300001" table:style-name="ce9">
            <text:p>201,21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22</text:p>
          </table:table-cell>
          <table:table-cell office:value-type="string" table:style-name="ce22">
            <text:p><text:span text:style-name="T9">中國信託商業銀行</text:span></text:p>
          </table:table-cell>
          <table:table-cell office:value-type="string" table:style-name="ce12">
            <text:p>CTBC Bank Co., Ltd.</text:p>
          </table:table-cell>
          <table:table-cell office:value-type="float" office:value="75269.706741000002" table:style-name="ce5">
            <text:p>75,270<text:s/></text:p>
          </table:table-cell>
          <table:table-cell office:value-type="float" office:value="2075297.6583710001" table:style-name="ce9">
            <text:p>2,075,29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6</text:p>
          </table:table-cell>
          <table:table-cell office:value-type="string" table:style-name="ce25">
            <text:p>樂天國際商業銀行</text:p>
          </table:table-cell>
          <table:table-cell office:value-type="string" table:style-name="ce13">
            <text:p>Rakuten International Commercial Bank Co., LTD.</text:p>
          </table:table-cell>
          <table:table-cell office:value-type="float" office:value="0" table:style-name="ce5">
            <text:p>0<text:s/></text:p>
          </table:table-cell>
          <table:table-cell office:value-type="float" office:value="0.19850599999999999" table:style-name="ce9">
            <text:p>0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5">
            <text:p><text:span text:style-name="T5">總　　計　</text:span>Total</text:p>
          </table:table-cell>
          <table:covered-table-cell table:number-columns-repeated="2"/>
          <table:table-cell office:value-type="float" office:value="2609568.5917249997" table:formula="of:=SUM([.D5:.D41])" table:style-name="ce6">
            <text:p>2,609,569<text:s/></text:p>
          </table:table-cell>
          <table:table-cell office:value-type="float" office:value="31653812.934285007" table:formula="of:=SUM([.E5:.E41])" table:style-name="ce10">
            <text:p>31,653,813<text:s/></text:p>
          </table:table-cell>
          <table:table-cell table:number-columns-repeated="16379"/>
        </table:table-row>
        <table:table-row table:style-name="ro5">
          <table:table-cell table:number-columns-repeated="3" table:style-name="ce23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7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29:18Z</meta:creation-date>
    <dc:date>2021-03-16T08:55:56Z</dc:date>
    <meta:print-date>2021-01-15T01:30:52Z</meta:print-date>
  </office:meta>
</office:document-meta>
</file>