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10<text:span text:style-name="T1">年</text:span>1<text:span text:style-name="T1">月底</text:span><text:s/>(End of Period: January, 2021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26.81912" table:style-name="ce7">
            <text:p>17,127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66.99038099999996" table:style-name="ce7">
            <text:p>567<text:s/></text:p>
          </table:table-cell>
          <table:table-cell office:value-type="float" office:value="27118.467754000001" table:style-name="ce7">
            <text:p>27,118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96.19142899999997" table:style-name="ce7">
            <text:p>696<text:s/></text:p>
          </table:table-cell>
          <table:table-cell office:value-type="float" office:value="26322.494981" table:style-name="ce7">
            <text:p>26,322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131.2249780000002" table:style-name="ce7">
            <text:p>2,131<text:s/></text:p>
          </table:table-cell>
          <table:table-cell office:value-type="float" office:value="56840.679697" table:style-name="ce7">
            <text:p>56,841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21.284549" table:style-name="ce7">
            <text:p>2,421<text:s/></text:p>
          </table:table-cell>
          <table:table-cell office:value-type="float" office:value="14630.380617999999" table:style-name="ce7">
            <text:p>14,630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78.2317509999998" table:style-name="ce7">
            <text:p>2,078<text:s/></text:p>
          </table:table-cell>
          <table:table-cell office:value-type="float" office:value="9142.4543479999993" table:style-name="ce7">
            <text:p>9,142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555.15922899999998" table:style-name="ce7">
            <text:p>555<text:s/></text:p>
          </table:table-cell>
          <table:table-cell office:value-type="float" office:value="11852.471183" table:style-name="ce7">
            <text:p>11,85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3927.7088239999998" table:style-name="ce7">
            <text:p>3,928<text:s/></text:p>
          </table:table-cell>
          <table:table-cell office:value-type="float" office:value="40973.316795999999" table:style-name="ce7">
            <text:p>40,973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532.277752" table:style-name="ce7">
            <text:p>1,532<text:s/></text:p>
          </table:table-cell>
          <table:table-cell office:value-type="float" office:value="26216.067812000001" table:style-name="ce7">
            <text:p>26,216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880.6176950000008" table:style-name="ce7">
            <text:p>8,881<text:s/></text:p>
          </table:table-cell>
          <table:table-cell office:value-type="float" office:value="60663.359439" table:style-name="ce7">
            <text:p>60,66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626.9455050000001" table:style-name="ce7">
            <text:p>2,627<text:s/></text:p>
          </table:table-cell>
          <table:table-cell office:value-type="float" office:value="12311.922164" table:style-name="ce7">
            <text:p>12,31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48.928707" table:style-name="ce7">
            <text:p>2,349<text:s/></text:p>
          </table:table-cell>
          <table:table-cell office:value-type="float" office:value="9194.9151720000009" table:style-name="ce7">
            <text:p>9,195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040.1932429999997" table:style-name="ce7">
            <text:p>5,040<text:s/></text:p>
          </table:table-cell>
          <table:table-cell office:value-type="float" office:value="22032.369612999999" table:style-name="ce7">
            <text:p>22,032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33.96197199999995" table:style-name="ce7">
            <text:p>834<text:s/></text:p>
          </table:table-cell>
          <table:table-cell office:value-type="float" office:value="9051.0400069999996" table:style-name="ce7">
            <text:p>9,05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314.8534030000001" table:style-name="ce7">
            <text:p>4,315<text:s/></text:p>
          </table:table-cell>
          <table:table-cell office:value-type="float" office:value="16342.019828" table:style-name="ce7">
            <text:p>16,342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281.3508200000001" table:style-name="ce7">
            <text:p>2,281<text:s/></text:p>
          </table:table-cell>
          <table:table-cell office:value-type="float" office:value="8641.9128020000007" table:style-name="ce7">
            <text:p>8,64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106.70335" table:style-name="ce7">
            <text:p>1,107<text:s/></text:p>
          </table:table-cell>
          <table:table-cell office:value-type="float" office:value="16504.3606" table:style-name="ce7">
            <text:p>16,504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412.9665839999998" table:style-name="ce7">
            <text:p>4,413<text:s/></text:p>
          </table:table-cell>
          <table:table-cell office:value-type="float" office:value="53554.496169999999" table:style-name="ce7">
            <text:p>53,554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798.0397929999999" table:style-name="ce7">
            <text:p>3,798<text:s/></text:p>
          </table:table-cell>
          <table:table-cell office:value-type="float" office:value="22491.692837999999" table:style-name="ce7">
            <text:p>22,492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560.5470529999998" table:style-name="ce7">
            <text:p>2,561<text:s/></text:p>
          </table:table-cell>
          <table:table-cell office:value-type="float" office:value="50734.105498999998" table:style-name="ce7">
            <text:p>50,734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5.05076700000001" table:style-name="ce7">
            <text:p>435<text:s/></text:p>
          </table:table-cell>
          <table:table-cell office:value-type="float" office:value="3177.580876" table:style-name="ce7">
            <text:p>3,178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58.69490599999995" table:style-name="ce7">
            <text:p>759<text:s/></text:p>
          </table:table-cell>
          <table:table-cell office:value-type="float" office:value="6164.0902809999998" table:style-name="ce7">
            <text:p>6,164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199.53077300000001" table:style-name="ce7">
            <text:p>200<text:s/></text:p>
          </table:table-cell>
          <table:table-cell office:value-type="float" office:value="3604.5678590000002" table:style-name="ce7">
            <text:p>3,605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3507.453463999998" table:formula="of:=SUM([.D5:.D27])" table:style-name="ce8">
            <text:p>53,507<text:s/></text:p>
          </table:table-cell>
          <table:table-cell office:value-type="float" office:value="524691.58545699995" table:formula="of:=SUM([.E5:.E27])" table:style-name="ce8">
            <text:p>524,692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3-16T08:56:24Z</dc:date>
    <meta:print-date>2020-09-25T07:41:21Z</meta:print-date>
  </office:meta>
</office:document-meta>
</file>