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10<text:span text:style-name="T9">年</text:span>1<text:span text:style-name="T9">月底</text:span><text:s/>(End of Period: January, 2021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79489.38473200001" table:style-name="ce9">
            <text:p>279,48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23626.623833000001" table:style-name="ce9">
            <text:p>23,62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07.23631399999999" table:style-name="ce9">
            <text:p>507<text:s/></text:p>
          </table:table-cell>
          <table:table-cell office:value-type="float" office:value="18729.293764999999" table:style-name="ce9">
            <text:p>18,7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7430.3386719999999" table:style-name="ce9">
            <text:p>7,43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148.25410600000001" table:style-name="ce9">
            <text:p>14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7619.215683000002" table:style-name="ce9">
            <text:p>47,6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7415.3988079999999" table:style-name="ce9">
            <text:p>7,4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38626.309738000004" table:style-name="ce9">
            <text:p>38,6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6318.9514799999997" table:style-name="ce9">
            <text:p>6,3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85.44" table:style-name="ce9">
            <text:p>185<text:s/></text:p>
          </table:table-cell>
          <table:table-cell office:value-type="float" office:value="21023.395916000001" table:style-name="ce9">
            <text:p>21,02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446.8184779999999" table:style-name="ce9">
            <text:p>1,44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56516.78969599999" table:style-name="ce9">
            <text:p>156,51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53826.249683000002" table:style-name="ce9">
            <text:p>53,8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18909.799350000001" table:style-name="ce9">
            <text:p>18,9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4684.531230000001" table:style-name="ce9">
            <text:p>14,68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78205.207328999997" table:style-name="ce9">
            <text:p>78,20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4748.466488000005" table:style-name="ce9">
            <text:p>94,74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1938.216046000001" table:style-name="ce9">
            <text:p>41,93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58112.38782999999" table:style-name="ce9">
            <text:p>158,11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59610.40870299999" table:style-name="ce9">
            <text:p>159,6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38030.778225000002" table:style-name="ce9">
            <text:p>38,03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60991.509413" table:style-name="ce9">
            <text:p>60,9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24034" table:style-name="ce9">
            <text:p>24,03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3261.3451190000001" table:style-name="ce9">
            <text:p>3,261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92.67631400000005" table:formula="of:=SUM([.D5:.D30])" table:style-name="ce8">
            <text:p>693<text:s/></text:p>
          </table:table-cell>
          <table:table-cell office:value-type="float" office:value="1354743.674323" table:formula="of:=SUM([.E5:.E30])" table:style-name="ce8">
            <text:p>1,354,744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19:20Z</meta:creation-date>
    <dc:date>2021-03-16T08:56:59Z</dc:date>
    <meta:print-date>2021-03-16T08:56:50Z</meta:print-date>
  </office:meta>
</office:document-meta>
</file>