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59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59">
      <style:table-cell-properties fo:border-top="2pt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59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2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4"/>
        <table:table-column table:style-name="co5" table:default-cell-style-name="ce24"/>
        <table:table-column table:style-name="co6" table:number-columns-repeated="16379" table:default-cell-style-name="ce21"/>
        <table:table-row table:style-name="ro1">
          <table:table-cell office:value-type="string" table:number-columns-spanned="5" table:number-rows-spanned="1" table:style-name="ce28">
            <text:p><text:span text:style-name="T2">以土地為擔保品之放款餘額統計表</text:span></text:p>
            <text:p><text:span text:style-name="T12">Loan Secured by Land</text:span>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1" table:style-name="ce30">
            <text:p><text:span text:style-name="T8">本國銀行　</text:span>Domestic Banks</text:p>
          </table:table-cell>
          <table:covered-table-cell table:number-columns-repeated="4"/>
          <table:table-cell table:number-columns-repeated="16379" table:style-name="ce15"/>
        </table:table-row>
        <table:table-row table:style-name="ro3">
          <table:table-cell office:value-type="string" table:number-columns-spanned="3" table:number-rows-spanned="1" table:style-name="ce26">
            <text:p><text:span text:style-name="T7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33">
            <text:p><text:span text:style-name="T7">資料月份：</text:span>110<text:span text:style-name="T7">年</text:span>2<text:span text:style-name="T7">月底</text:span><text:s/>(End of Period: February, 2021)</text:p>
          </table:table-cell>
          <table:covered-table-cell/>
          <table:table-cell table:number-columns-repeated="16379" table:style-name="ce16"/>
        </table:table-row>
        <table:table-row table:style-name="ro4">
          <table:table-cell table:number-columns-repeated="3" table:style-name="ce17"/>
          <table:table-cell office:value-type="string" table:style-name="ce18">
            <text:p><text:span text:style-name="T3">以土地為擔保品之放款餘額</text:span></text:p>
            <text:p>Loan Secured by Land</text:p>
          </table:table-cell>
          <table:table-cell office:value-type="string" table:style-name="ce19">
            <text:p><text:span text:style-name="T3">放款總額（含催收款）</text:span></text:p>
            <text:p>Total Loan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">
            <text:p>004</text:p>
          </table:table-cell>
          <table:table-cell office:value-type="string" table:style-name="ce20">
            <text:p><text:span text:style-name="T9">臺灣銀行</text:span></text:p>
          </table:table-cell>
          <table:table-cell office:value-type="string" table:style-name="ce11">
            <text:p>Bank of Taiwan</text:p>
          </table:table-cell>
          <table:table-cell office:value-type="float" office:value="140659.76153600001" table:style-name="ce4">
            <text:p>140,660<text:s/></text:p>
          </table:table-cell>
          <table:table-cell office:value-type="float" office:value="2866489.8613240002" table:style-name="ce8">
            <text:p>2,866,49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5</text:p>
          </table:table-cell>
          <table:table-cell office:value-type="string" table:style-name="ce22">
            <text:p><text:span text:style-name="T9">臺灣土地銀行</text:span></text:p>
          </table:table-cell>
          <table:table-cell office:value-type="string" table:style-name="ce12">
            <text:p>Land Bank of Taiwan</text:p>
          </table:table-cell>
          <table:table-cell office:value-type="float" office:value="464757.84711199999" table:style-name="ce5">
            <text:p>464,758<text:s/></text:p>
          </table:table-cell>
          <table:table-cell office:value-type="float" office:value="2114940.6149559999" table:style-name="ce9">
            <text:p>2,114,94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6</text:p>
          </table:table-cell>
          <table:table-cell office:value-type="string" table:style-name="ce22">
            <text:p><text:span text:style-name="T9">合作金庫商業銀行</text:span></text:p>
          </table:table-cell>
          <table:table-cell office:value-type="string" table:style-name="ce12">
            <text:p>Taiwan Cooperative Bank</text:p>
          </table:table-cell>
          <table:table-cell office:value-type="float" office:value="198072.685929" table:style-name="ce5">
            <text:p>198,073<text:s/></text:p>
          </table:table-cell>
          <table:table-cell office:value-type="float" office:value="2314188.1502200002" table:style-name="ce9">
            <text:p>2,314,18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7</text:p>
          </table:table-cell>
          <table:table-cell office:value-type="string" table:style-name="ce22">
            <text:p><text:span text:style-name="T9">第一商業銀行</text:span></text:p>
          </table:table-cell>
          <table:table-cell office:value-type="string" table:style-name="ce12">
            <text:p>First Commercial Bank</text:p>
          </table:table-cell>
          <table:table-cell office:value-type="float" office:value="171636.662691" table:style-name="ce5">
            <text:p>171,637<text:s/></text:p>
          </table:table-cell>
          <table:table-cell office:value-type="float" office:value="1926872.7675320001" table:style-name="ce9">
            <text:p>1,926,87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8</text:p>
          </table:table-cell>
          <table:table-cell office:value-type="string" table:style-name="ce22">
            <text:p><text:span text:style-name="T9">華南商業銀行</text:span></text:p>
          </table:table-cell>
          <table:table-cell office:value-type="string" table:style-name="ce12">
            <text:p>Hua Nan Commercial Bank, Ltd.</text:p>
          </table:table-cell>
          <table:table-cell office:value-type="float" office:value="174182.20432600001" table:style-name="ce5">
            <text:p>174,182<text:s/></text:p>
          </table:table-cell>
          <table:table-cell office:value-type="float" office:value="1815286.723432" table:style-name="ce9">
            <text:p>1,815,28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09</text:p>
          </table:table-cell>
          <table:table-cell office:value-type="string" table:style-name="ce22">
            <text:p><text:span text:style-name="T9">彰化商業銀行</text:span></text:p>
          </table:table-cell>
          <table:table-cell office:value-type="string" table:style-name="ce12">
            <text:p>Chang Hwa Commercial Bank</text:p>
          </table:table-cell>
          <table:table-cell office:value-type="float" office:value="117800.979538" table:style-name="ce5">
            <text:p>117,801<text:s/></text:p>
          </table:table-cell>
          <table:table-cell office:value-type="float" office:value="1495198.6531100001" table:style-name="ce9">
            <text:p>1,495,19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1</text:p>
          </table:table-cell>
          <table:table-cell office:value-type="string" table:style-name="ce22">
            <text:p><text:span text:style-name="T9">上海商業儲蓄銀行</text:span></text:p>
          </table:table-cell>
          <table:table-cell office:value-type="string" table:style-name="ce12">
            <text:p>The Shanghai Commercial &amp; Savings Bank, Ltd.</text:p>
          </table:table-cell>
          <table:table-cell office:value-type="float" office:value="54958.353365000003" table:style-name="ce5">
            <text:p>54,958<text:s/></text:p>
          </table:table-cell>
          <table:table-cell office:value-type="float" office:value="758353.03734299995" table:style-name="ce9">
            <text:p>758,35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2</text:p>
          </table:table-cell>
          <table:table-cell office:value-type="string" table:style-name="ce22">
            <text:p><text:span text:style-name="T9">台北富邦商業銀行</text:span></text:p>
          </table:table-cell>
          <table:table-cell office:value-type="string" table:style-name="ce12">
            <text:p>Taipei Fubon Commercial Bank Co., Ltd.</text:p>
          </table:table-cell>
          <table:table-cell office:value-type="float" office:value="69342.749744000001" table:style-name="ce5">
            <text:p>69,343<text:s/></text:p>
          </table:table-cell>
          <table:table-cell office:value-type="float" office:value="1451843.826195" table:style-name="ce9">
            <text:p>1,451,84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3</text:p>
          </table:table-cell>
          <table:table-cell office:value-type="string" table:style-name="ce22">
            <text:p><text:span text:style-name="T9">國泰世華商業銀行</text:span></text:p>
          </table:table-cell>
          <table:table-cell office:value-type="string" table:style-name="ce12">
            <text:p>Cathay United Bank</text:p>
          </table:table-cell>
          <table:table-cell office:value-type="float" office:value="82561.462710000007" table:style-name="ce5">
            <text:p>82,561<text:s/></text:p>
          </table:table-cell>
          <table:table-cell office:value-type="float" office:value="1677706.0677980001" table:style-name="ce9">
            <text:p>1,677,70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5</text:p>
          </table:table-cell>
          <table:table-cell office:value-type="string" table:style-name="ce22">
            <text:p><text:span text:style-name="T9">中國輸出入銀行</text:span></text:p>
          </table:table-cell>
          <table:table-cell office:value-type="string" table:style-name="ce12">
            <text:p>The Export-Import Bank of The Republic of China</text:p>
          </table:table-cell>
          <table:table-cell office:value-type="float" office:value="0" table:style-name="ce5">
            <text:p>0<text:s/></text:p>
          </table:table-cell>
          <table:table-cell office:value-type="float" office:value="144520.644512" table:style-name="ce9">
            <text:p>144,52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6</text:p>
          </table:table-cell>
          <table:table-cell office:value-type="string" table:style-name="ce22">
            <text:p><text:span text:style-name="T9">高雄銀行</text:span></text:p>
          </table:table-cell>
          <table:table-cell office:value-type="string" table:style-name="ce12">
            <text:p>Bank of Kaohsiung</text:p>
          </table:table-cell>
          <table:table-cell office:value-type="float" office:value="25039.633666000002" table:style-name="ce5">
            <text:p>25,040<text:s/></text:p>
          </table:table-cell>
          <table:table-cell office:value-type="float" office:value="178718.314851" table:style-name="ce9">
            <text:p>178,71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17</text:p>
          </table:table-cell>
          <table:table-cell office:value-type="string" table:style-name="ce22">
            <text:p><text:span text:style-name="T9">兆豐國際商業銀行</text:span></text:p>
          </table:table-cell>
          <table:table-cell office:value-type="string" table:style-name="ce12">
            <text:p>Mega International Commercial Bank Co., Ltd.</text:p>
          </table:table-cell>
          <table:table-cell office:value-type="float" office:value="148306.226391" table:style-name="ce5">
            <text:p>148,306<text:s/></text:p>
          </table:table-cell>
          <table:table-cell office:value-type="float" office:value="1925712.2976540001" table:style-name="ce9">
            <text:p>1,925,712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21</text:p>
          </table:table-cell>
          <table:table-cell office:value-type="string" table:style-name="ce22">
            <text:p><text:span text:style-name="T9">花旗</text:span>(<text:span text:style-name="T9">台灣</text:span>)<text:span text:style-name="T9">商業銀行</text:span></text:p>
          </table:table-cell>
          <table:table-cell office:value-type="string" table:style-name="ce12">
            <text:p>Citibank Taiwan Ltd.</text:p>
          </table:table-cell>
          <table:table-cell office:value-type="float" office:value="0" table:style-name="ce5">
            <text:p>0<text:s/></text:p>
          </table:table-cell>
          <table:table-cell office:value-type="float" office:value="308995.99491399998" table:style-name="ce9">
            <text:p>308,99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48</text:p>
          </table:table-cell>
          <table:table-cell office:value-type="string" table:style-name="ce22">
            <text:p><text:span text:style-name="T9">王道商業銀行</text:span></text:p>
          </table:table-cell>
          <table:table-cell office:value-type="string" table:style-name="ce12">
            <text:p>O-Bank Co., Ltd.<text:s/></text:p>
          </table:table-cell>
          <table:table-cell office:value-type="float" office:value="9577.893908" table:style-name="ce5">
            <text:p>9,578<text:s/></text:p>
          </table:table-cell>
          <table:table-cell office:value-type="float" office:value="159528.220818" table:style-name="ce9">
            <text:p>159,52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0</text:p>
          </table:table-cell>
          <table:table-cell office:value-type="string" table:style-name="ce22">
            <text:p><text:span text:style-name="T9">臺灣中小企業銀行</text:span></text:p>
          </table:table-cell>
          <table:table-cell office:value-type="string" table:style-name="ce12">
            <text:p>Taiwan Business Bank</text:p>
          </table:table-cell>
          <table:table-cell office:value-type="float" office:value="137509.31285700001" table:style-name="ce5">
            <text:p>137,509<text:s/></text:p>
          </table:table-cell>
          <table:table-cell office:value-type="float" office:value="1227194.487434" table:style-name="ce9">
            <text:p>1,227,19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2</text:p>
          </table:table-cell>
          <table:table-cell office:value-type="string" table:style-name="ce22">
            <text:p><text:span text:style-name="T9">渣打國際商業銀行</text:span></text:p>
          </table:table-cell>
          <table:table-cell office:value-type="string" table:style-name="ce12">
            <text:p>Standard Chartered Bank (Taiwan) Limited</text:p>
          </table:table-cell>
          <table:table-cell office:value-type="float" office:value="92.182000000000002" table:style-name="ce5">
            <text:p>92<text:s/></text:p>
          </table:table-cell>
          <table:table-cell office:value-type="float" office:value="283673.729575" table:style-name="ce9">
            <text:p>283,67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3</text:p>
          </table:table-cell>
          <table:table-cell office:value-type="string" table:style-name="ce22">
            <text:p><text:span text:style-name="T9">台中商業銀行</text:span></text:p>
          </table:table-cell>
          <table:table-cell office:value-type="string" table:style-name="ce12">
            <text:p>Taichung Commercial Bank</text:p>
          </table:table-cell>
          <table:table-cell office:value-type="float" office:value="115909.957779" table:style-name="ce5">
            <text:p>115,910<text:s/></text:p>
          </table:table-cell>
          <table:table-cell office:value-type="float" office:value="466149.24112399999" table:style-name="ce9">
            <text:p>466,14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54</text:p>
          </table:table-cell>
          <table:table-cell office:value-type="string" table:style-name="ce22">
            <text:p><text:span text:style-name="T9">京城商業銀行</text:span></text:p>
          </table:table-cell>
          <table:table-cell office:value-type="string" table:style-name="ce12">
            <text:p>Kings Town Bank</text:p>
          </table:table-cell>
          <table:table-cell office:value-type="float" office:value="35849.648824000004" table:style-name="ce5">
            <text:p>35,850<text:s/></text:p>
          </table:table-cell>
          <table:table-cell office:value-type="float" office:value="187743.05525999999" table:style-name="ce9">
            <text:p>187,74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081</text:p>
          </table:table-cell>
          <table:table-cell office:value-type="string" table:style-name="ce22">
            <text:p><text:span text:style-name="T9">滙豐</text:span>(<text:span text:style-name="T9">台灣</text:span>)<text:span text:style-name="T9">商業銀行</text:span></text:p>
          </table:table-cell>
          <table:table-cell office:value-type="string" table:style-name="ce12">
            <text:p>HSBC Bank(Taiwan) Ltd.</text:p>
          </table:table-cell>
          <table:table-cell office:value-type="float" office:value="0" table:style-name="ce5">
            <text:p>0<text:s/></text:p>
          </table:table-cell>
          <table:table-cell office:value-type="float" office:value="254206.44417999999" table:style-name="ce9">
            <text:p>254,206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1</text:p>
          </table:table-cell>
          <table:table-cell office:value-type="string" table:style-name="ce22">
            <text:p><text:span text:style-name="T9">瑞興商業銀行</text:span></text:p>
          </table:table-cell>
          <table:table-cell office:value-type="string" table:style-name="ce12">
            <text:p>Bank of Taipei</text:p>
          </table:table-cell>
          <table:table-cell office:value-type="float" office:value="5974.5333430000001" table:style-name="ce5">
            <text:p>5,975<text:s/></text:p>
          </table:table-cell>
          <table:table-cell office:value-type="float" office:value="51572.601309999998" table:style-name="ce9">
            <text:p>51,57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2</text:p>
          </table:table-cell>
          <table:table-cell office:value-type="string" table:style-name="ce22">
            <text:p><text:span text:style-name="T9">華泰商業銀行</text:span></text:p>
          </table:table-cell>
          <table:table-cell office:value-type="string" table:style-name="ce12">
            <text:p>Hwatai Bank</text:p>
          </table:table-cell>
          <table:table-cell office:value-type="float" office:value="28063.17009" table:style-name="ce5">
            <text:p>28,063<text:s/></text:p>
          </table:table-cell>
          <table:table-cell office:value-type="float" office:value="89762.686855000007" table:style-name="ce9">
            <text:p>89,763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3</text:p>
          </table:table-cell>
          <table:table-cell office:value-type="string" table:style-name="ce22">
            <text:p><text:span text:style-name="T9">臺灣新光商業銀行</text:span></text:p>
          </table:table-cell>
          <table:table-cell office:value-type="string" table:style-name="ce12">
            <text:p>Taiwan Shin Kong Commercial Bank</text:p>
          </table:table-cell>
          <table:table-cell office:value-type="float" office:value="73787.615105999997" table:style-name="ce5">
            <text:p>73,788<text:s/></text:p>
          </table:table-cell>
          <table:table-cell office:value-type="float" office:value="656524.37826400006" table:style-name="ce9">
            <text:p>656,524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08</text:p>
          </table:table-cell>
          <table:table-cell office:value-type="string" table:style-name="ce22">
            <text:p><text:span text:style-name="T9">陽信商業銀行</text:span></text:p>
          </table:table-cell>
          <table:table-cell office:value-type="string" table:style-name="ce12">
            <text:p>Sunny Bank Ltd.</text:p>
          </table:table-cell>
          <table:table-cell office:value-type="float" office:value="108352.275656" table:style-name="ce5">
            <text:p>108,352<text:s/></text:p>
          </table:table-cell>
          <table:table-cell office:value-type="float" office:value="392078.22209499998" table:style-name="ce9">
            <text:p>392,07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18</text:p>
          </table:table-cell>
          <table:table-cell office:value-type="string" table:style-name="ce22">
            <text:p><text:span text:style-name="T9">板信商業銀行</text:span></text:p>
          </table:table-cell>
          <table:table-cell office:value-type="string" table:style-name="ce12">
            <text:p>Bank of Panhsin</text:p>
          </table:table-cell>
          <table:table-cell office:value-type="float" office:value="18693.216024000001" table:style-name="ce5">
            <text:p>18,693<text:s/></text:p>
          </table:table-cell>
          <table:table-cell office:value-type="float" office:value="185677.14535899999" table:style-name="ce9">
            <text:p>185,67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147</text:p>
          </table:table-cell>
          <table:table-cell office:value-type="string" table:style-name="ce22">
            <text:p><text:span text:style-name="T9">三信商業銀行</text:span></text:p>
          </table:table-cell>
          <table:table-cell office:value-type="string" table:style-name="ce12">
            <text:p>Cota Bank</text:p>
          </table:table-cell>
          <table:table-cell office:value-type="float" office:value="37174.630634000001" table:style-name="ce5">
            <text:p>37,175<text:s/></text:p>
          </table:table-cell>
          <table:table-cell office:value-type="float" office:value="122716.536383" table:style-name="ce9">
            <text:p>122,71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3</text:p>
          </table:table-cell>
          <table:table-cell office:value-type="string" table:style-name="ce22">
            <text:p><text:span text:style-name="T9">聯邦商業銀行</text:span></text:p>
          </table:table-cell>
          <table:table-cell office:value-type="string" table:style-name="ce12">
            <text:p>Union Bank of Taiwan</text:p>
          </table:table-cell>
          <table:table-cell office:value-type="float" office:value="50627.067649999997" table:style-name="ce5">
            <text:p>50,627<text:s/></text:p>
          </table:table-cell>
          <table:table-cell office:value-type="float" office:value="445479.03372499999" table:style-name="ce9">
            <text:p>445,47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5</text:p>
          </table:table-cell>
          <table:table-cell office:value-type="string" table:style-name="ce22">
            <text:p><text:span text:style-name="T9">遠東國際商業銀行</text:span></text:p>
          </table:table-cell>
          <table:table-cell office:value-type="string" table:style-name="ce12">
            <text:p>Far Eastern International Bank</text:p>
          </table:table-cell>
          <table:table-cell office:value-type="float" office:value="22350.805505" table:style-name="ce5">
            <text:p>22,351<text:s/></text:p>
          </table:table-cell>
          <table:table-cell office:value-type="float" office:value="404457.68991100002" table:style-name="ce9">
            <text:p>404,458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6</text:p>
          </table:table-cell>
          <table:table-cell office:value-type="string" table:style-name="ce22">
            <text:p><text:span text:style-name="T9">元大商業銀行</text:span></text:p>
          </table:table-cell>
          <table:table-cell office:value-type="string" table:style-name="ce12">
            <text:p>Yuanta Commercial Bank Co., Ltd.</text:p>
          </table:table-cell>
          <table:table-cell office:value-type="float" office:value="72780.886748000004" table:style-name="ce5">
            <text:p>72,781<text:s/></text:p>
          </table:table-cell>
          <table:table-cell office:value-type="float" office:value="776029.66358499997" table:style-name="ce9">
            <text:p>776,03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7</text:p>
          </table:table-cell>
          <table:table-cell office:value-type="string" table:style-name="ce22">
            <text:p><text:span text:style-name="T9">永豐商業銀行</text:span></text:p>
          </table:table-cell>
          <table:table-cell office:value-type="string" table:style-name="ce12">
            <text:p>Bank SinoPac Company Limited</text:p>
          </table:table-cell>
          <table:table-cell office:value-type="float" office:value="55479.176995000002" table:style-name="ce5">
            <text:p>55,479<text:s/></text:p>
          </table:table-cell>
          <table:table-cell office:value-type="float" office:value="1168130.3835400001" table:style-name="ce9">
            <text:p>1,168,130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8</text:p>
          </table:table-cell>
          <table:table-cell office:value-type="string" table:style-name="ce22">
            <text:p><text:span text:style-name="T9">玉山商業銀行</text:span></text:p>
          </table:table-cell>
          <table:table-cell office:value-type="string" table:style-name="ce12">
            <text:p>E.Sun Commercial Bank, Ltd.</text:p>
          </table:table-cell>
          <table:table-cell office:value-type="float" office:value="52370.868673999998" table:style-name="ce5">
            <text:p>52,371<text:s/></text:p>
          </table:table-cell>
          <table:table-cell office:value-type="float" office:value="1600396.8568569999" table:style-name="ce9">
            <text:p>1,600,39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09</text:p>
          </table:table-cell>
          <table:table-cell office:value-type="string" table:style-name="ce22">
            <text:p><text:span text:style-name="T9">凱基商業銀行</text:span></text:p>
          </table:table-cell>
          <table:table-cell office:value-type="string" table:style-name="ce12">
            <text:p>KGI Bank</text:p>
          </table:table-cell>
          <table:table-cell office:value-type="float" office:value="23229.003112999999" table:style-name="ce5">
            <text:p>23,229<text:s/></text:p>
          </table:table-cell>
          <table:table-cell office:value-type="float" office:value="377628.61232299998" table:style-name="ce9">
            <text:p>377,629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0</text:p>
          </table:table-cell>
          <table:table-cell office:value-type="string" table:style-name="ce22">
            <text:p><text:span text:style-name="T9">星展</text:span>(<text:span text:style-name="T9">台灣</text:span>)<text:span text:style-name="T9">商業銀行</text:span></text:p>
          </table:table-cell>
          <table:table-cell office:value-type="string" table:style-name="ce12">
            <text:p>DBS Bank (Taiwan) Ltd.</text:p>
          </table:table-cell>
          <table:table-cell office:value-type="float" office:value="8947.4475939999993" table:style-name="ce5">
            <text:p>8,947<text:s/></text:p>
          </table:table-cell>
          <table:table-cell office:value-type="float" office:value="260530.733129" table:style-name="ce9">
            <text:p>260,53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2</text:p>
          </table:table-cell>
          <table:table-cell office:value-type="string" table:style-name="ce22">
            <text:p><text:span text:style-name="T9">台新國際商業銀行</text:span></text:p>
          </table:table-cell>
          <table:table-cell office:value-type="string" table:style-name="ce12">
            <text:p>Taishin International Bank</text:p>
          </table:table-cell>
          <table:table-cell office:value-type="float" office:value="47354.532459000002" table:style-name="ce5">
            <text:p>47,355<text:s/></text:p>
          </table:table-cell>
          <table:table-cell office:value-type="float" office:value="1286746.8089640001" table:style-name="ce9">
            <text:p>1,286,74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5</text:p>
          </table:table-cell>
          <table:table-cell office:value-type="string" table:style-name="ce22">
            <text:p><text:span text:style-name="T9">日盛國際商業銀行</text:span></text:p>
          </table:table-cell>
          <table:table-cell office:value-type="string" table:style-name="ce12">
            <text:p>Jih Sun International Bank</text:p>
          </table:table-cell>
          <table:table-cell office:value-type="float" office:value="4689.3021429999999" table:style-name="ce5">
            <text:p>4,689<text:s/></text:p>
          </table:table-cell>
          <table:table-cell office:value-type="float" office:value="167450.71579799999" table:style-name="ce9">
            <text:p>167,451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16</text:p>
          </table:table-cell>
          <table:table-cell office:value-type="string" table:style-name="ce22">
            <text:p><text:span text:style-name="T9">安泰商業銀行</text:span></text:p>
          </table:table-cell>
          <table:table-cell office:value-type="string" table:style-name="ce12">
            <text:p>Entie Commercial Bank</text:p>
          </table:table-cell>
          <table:table-cell office:value-type="float" office:value="5972.9978019999999" table:style-name="ce5">
            <text:p>5,973<text:s/></text:p>
          </table:table-cell>
          <table:table-cell office:value-type="float" office:value="200927.46215000001" table:style-name="ce9">
            <text:p>200,927<text:s/>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822</text:p>
          </table:table-cell>
          <table:table-cell office:value-type="string" table:style-name="ce22">
            <text:p><text:span text:style-name="T9">中國信託商業銀行</text:span></text:p>
          </table:table-cell>
          <table:table-cell office:value-type="string" table:style-name="ce12">
            <text:p>CTBC Bank Co., Ltd.</text:p>
          </table:table-cell>
          <table:table-cell office:value-type="float" office:value="75602.484956" table:style-name="ce5">
            <text:p>75,602<text:s/></text:p>
          </table:table-cell>
          <table:table-cell office:value-type="float" office:value="2073741.6896639999" table:style-name="ce9">
            <text:p>2,073,742<text:s/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826</text:p>
          </table:table-cell>
          <table:table-cell office:value-type="string" table:style-name="ce25">
            <text:p>樂天國際商業銀行</text:p>
          </table:table-cell>
          <table:table-cell office:value-type="string" table:style-name="ce13">
            <text:p>Rakuten International Commercial Bank Co., LTD.</text:p>
          </table:table-cell>
          <table:table-cell office:value-type="float" office:value="0" table:style-name="ce5">
            <text:p>0<text:s/></text:p>
          </table:table-cell>
          <table:table-cell office:value-type="float" office:value="1.2425630000000001" table:style-name="ce9">
            <text:p>1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5">
            <text:p><text:span text:style-name="T5">總　　計　</text:span>Total</text:p>
          </table:table-cell>
          <table:covered-table-cell table:number-columns-repeated="2"/>
          <table:table-cell office:value-type="float" office:value="2637707.5768680009" table:formula="of:=SUM([.D5:.D41])" table:style-name="ce6">
            <text:p>2,637,708<text:s/></text:p>
          </table:table-cell>
          <table:table-cell office:value-type="float" office:value="31817174.594706997" table:formula="of:=SUM([.E5:.E41])" table:style-name="ce10">
            <text:p>31,817,175<text:s/></text:p>
          </table:table-cell>
          <table:table-cell table:number-columns-repeated="16379"/>
        </table:table-row>
        <table:table-row table:style-name="ro5">
          <table:table-cell table:number-columns-repeated="3" table:style-name="ce23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<text:span text:style-name="T7">　資料來源：各銀行</text:span>Web<text:span text:style-name="T7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<text:span text:style-name="T7">　說　　明：１放款總額：包括進口押匯、出口押匯、貼現、透支、擔保透支、短、中、長期無擔保（擔保）</text:span></text:p>
            <text:p><text:span text:style-name="T7">　　　　　　　放款、應收證券融資款、有追索權且預支價金之應收帳款承購及由放款轉列之催收款項，不包</text:span></text:p>
            <text:p><text:span text:style-name="T7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7">
            <text:p><text:span text:style-name="T7">　　　　　　２以土地為擔保品之放款餘額：包括地上權或承租地、商業、住宅及工業用地（已建或空地）、</text:span></text:p>
            <text:p><text:span text:style-name="T7">　　　　　　　農地、林地、濕地或池堰、養殖地、公共設施用地、運動場遊樂場用地、交通用地、水利用地</text:span></text:p>
            <text:p><text:span text:style-name="T7">　　　　　　　、文教用地、土石採挖場、高爾夫球場、礦區、露天倉庫或堆置場、殯葬用地、無使用計畫空</text:span></text:p>
            <text:p><text:span text:style-name="T7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<text:span text:style-name="T7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3:29:18Z</meta:creation-date>
    <dc:date>2021-04-15T01:58:52Z</dc:date>
    <meta:print-date>2021-04-15T01:58:43Z</meta:print-date>
  </office:meta>
</office:document-meta>
</file>