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59">
      <style:table-cell-properties fo:border-top="2pt solid #000000" fo:border-bottom="thin solid #000000" fo:border-left="thin solid #000000" fo:border-right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59">
      <style:table-cell-properties fo:border-top="thin solid #000000" fo:border-bottom="thin solid #000000" fo:border-left="thin solid #000000" fo:border-right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59">
      <style:table-cell-properties fo:border-top="2pt solid #000000" fo:border-bottom="thick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59">
      <style:table-cell-properties fo:border-top="2pt solid #000000" fo:border-bottom="thin solid #000000" fo:border-left="thin solid #000000" fo:border-right="none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59">
      <style:table-cell-properties fo:border-top="2pt solid #000000" fo:border-bottom="thick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ck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59">
      <style:table-cell-properties fo:border-top="thick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59">
      <style:table-cell-properties fo:border-top="thick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59"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59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2pt solid #000000" fo:border-bottom="thick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2pt solid #000000" fo:border-bottom="thick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5.5562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49.0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7.05pt" style:use-optimal-row-height="false" fo:break-before="auto"/>
    </style:style>
    <style:style style:name="ro5" style:family="table-row">
      <style:table-row-properties style:row-height="4.0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58.95pt" style:use-optimal-row-height="false" fo:break-before="auto"/>
    </style:style>
    <style:style style:name="ro8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03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4"/>
        <table:table-column table:style-name="co5" table:default-cell-style-name="ce24"/>
        <table:table-column table:style-name="co6" table:number-columns-repeated="16379" table:default-cell-style-name="ce21"/>
        <table:table-row table:style-name="ro1">
          <table:table-cell office:value-type="string" table:number-columns-spanned="5" table:number-rows-spanned="1" table:style-name="ce29">
            <text:p><text:span text:style-name="T2">以土地為擔保品之放款餘額統計表</text:span></text:p>
            <text:p><text:span text:style-name="T12">Loan Secured by Land</text:span></text:p>
          </table:table-cell>
          <table:covered-table-cell table:number-columns-repeated="4"/>
          <table:table-cell table:number-columns-repeated="16379" table:style-name="ce14"/>
        </table:table-row>
        <table:table-row table:style-name="ro2">
          <table:table-cell office:value-type="string" table:number-columns-spanned="5" table:number-rows-spanned="1" table:style-name="ce31">
            <text:p><text:span text:style-name="T8">本國銀行　</text:span>Domestic Banks</text:p>
          </table:table-cell>
          <table:covered-table-cell table:number-columns-repeated="4"/>
          <table:table-cell table:number-columns-repeated="16379" table:style-name="ce15"/>
        </table:table-row>
        <table:table-row table:style-name="ro3">
          <table:table-cell office:value-type="string" table:number-columns-spanned="3" table:number-rows-spanned="1" table:style-name="ce27">
            <text:p><text:span text:style-name="T7">單位：百萬元</text:span><text:s/>(Unit: NT$MN)<text:s/></text:p>
          </table:table-cell>
          <table:covered-table-cell table:number-columns-repeated="2"/>
          <table:table-cell office:value-type="string" table:number-columns-spanned="2" table:number-rows-spanned="1" table:style-name="ce34">
            <text:p><text:span text:style-name="T7">資料月份：</text:span>110<text:span text:style-name="T7">年</text:span>3<text:span text:style-name="T7">月底</text:span><text:s/>(End of Period: March, 2021)</text:p>
          </table:table-cell>
          <table:covered-table-cell/>
          <table:table-cell table:number-columns-repeated="16379" table:style-name="ce16"/>
        </table:table-row>
        <table:table-row table:style-name="ro4">
          <table:table-cell table:number-columns-repeated="3" table:style-name="ce17"/>
          <table:table-cell office:value-type="string" table:style-name="ce18">
            <text:p><text:span text:style-name="T3">以土地為擔保品之放款餘額</text:span></text:p>
            <text:p>Loan Secured by Land</text:p>
          </table:table-cell>
          <table:table-cell office:value-type="string" table:style-name="ce19">
            <text:p><text:span text:style-name="T3">放款總額（含催收款）</text:span></text:p>
            <text:p>Total Loans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004</text:p>
          </table:table-cell>
          <table:table-cell office:value-type="string" table:style-name="ce20">
            <text:p><text:span text:style-name="T9">臺灣銀行</text:span></text:p>
          </table:table-cell>
          <table:table-cell office:value-type="string" table:style-name="ce11">
            <text:p>Bank of Taiwan</text:p>
          </table:table-cell>
          <table:table-cell office:value-type="float" office:value="140306.67851299999" table:style-name="ce4">
            <text:p>140,307<text:s/></text:p>
          </table:table-cell>
          <table:table-cell office:value-type="float" office:value="2862494.705271" table:style-name="ce8">
            <text:p>2,862,495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05</text:p>
          </table:table-cell>
          <table:table-cell office:value-type="string" table:style-name="ce22">
            <text:p><text:span text:style-name="T9">臺灣土地銀行</text:span></text:p>
          </table:table-cell>
          <table:table-cell office:value-type="string" table:style-name="ce12">
            <text:p>Land Bank of Taiwan</text:p>
          </table:table-cell>
          <table:table-cell office:value-type="float" office:value="466619.54597400001" table:style-name="ce5">
            <text:p>466,620<text:s/></text:p>
          </table:table-cell>
          <table:table-cell office:value-type="float" office:value="2129603.142455" table:style-name="ce9">
            <text:p>2,129,603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06</text:p>
          </table:table-cell>
          <table:table-cell office:value-type="string" table:style-name="ce22">
            <text:p><text:span text:style-name="T9">合作金庫商業銀行</text:span></text:p>
          </table:table-cell>
          <table:table-cell office:value-type="string" table:style-name="ce12">
            <text:p>Taiwan Cooperative Bank</text:p>
          </table:table-cell>
          <table:table-cell office:value-type="float" office:value="199221.68084700001" table:style-name="ce5">
            <text:p>199,222<text:s/></text:p>
          </table:table-cell>
          <table:table-cell office:value-type="float" office:value="2361032.1519439998" table:style-name="ce9">
            <text:p>2,361,032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07</text:p>
          </table:table-cell>
          <table:table-cell office:value-type="string" table:style-name="ce22">
            <text:p><text:span text:style-name="T9">第一商業銀行</text:span></text:p>
          </table:table-cell>
          <table:table-cell office:value-type="string" table:style-name="ce12">
            <text:p>First Commercial Bank</text:p>
          </table:table-cell>
          <table:table-cell office:value-type="float" office:value="172437.55338" table:style-name="ce5">
            <text:p>172,438<text:s/></text:p>
          </table:table-cell>
          <table:table-cell office:value-type="float" office:value="1952122.193947" table:style-name="ce9">
            <text:p>1,952,122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08</text:p>
          </table:table-cell>
          <table:table-cell office:value-type="string" table:style-name="ce22">
            <text:p><text:span text:style-name="T9">華南商業銀行</text:span></text:p>
          </table:table-cell>
          <table:table-cell office:value-type="string" table:style-name="ce12">
            <text:p>Hua Nan Commercial Bank, Ltd.</text:p>
          </table:table-cell>
          <table:table-cell office:value-type="float" office:value="175551.85586400001" table:style-name="ce5">
            <text:p>175,552<text:s/></text:p>
          </table:table-cell>
          <table:table-cell office:value-type="float" office:value="1847279.866292" table:style-name="ce9">
            <text:p>1,847,280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09</text:p>
          </table:table-cell>
          <table:table-cell office:value-type="string" table:style-name="ce22">
            <text:p><text:span text:style-name="T9">彰化商業銀行</text:span></text:p>
          </table:table-cell>
          <table:table-cell office:value-type="string" table:style-name="ce12">
            <text:p>Chang Hwa Commercial Bank</text:p>
          </table:table-cell>
          <table:table-cell office:value-type="float" office:value="116819.353428" table:style-name="ce5">
            <text:p>116,819<text:s/></text:p>
          </table:table-cell>
          <table:table-cell office:value-type="float" office:value="1502875.546934" table:style-name="ce9">
            <text:p>1,502,876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11</text:p>
          </table:table-cell>
          <table:table-cell office:value-type="string" table:style-name="ce22">
            <text:p><text:span text:style-name="T9">上海商業儲蓄銀行</text:span></text:p>
          </table:table-cell>
          <table:table-cell office:value-type="string" table:style-name="ce12">
            <text:p>The Shanghai Commercial &amp; Savings Bank, Ltd.</text:p>
          </table:table-cell>
          <table:table-cell office:value-type="float" office:value="53422.484514000003" table:style-name="ce5">
            <text:p>53,422<text:s/></text:p>
          </table:table-cell>
          <table:table-cell office:value-type="float" office:value="758630.03981300001" table:style-name="ce9">
            <text:p>758,630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12</text:p>
          </table:table-cell>
          <table:table-cell office:value-type="string" table:style-name="ce22">
            <text:p><text:span text:style-name="T9">台北富邦商業銀行</text:span></text:p>
          </table:table-cell>
          <table:table-cell office:value-type="string" table:style-name="ce12">
            <text:p>Taipei Fubon Commercial Bank Co., Ltd.</text:p>
          </table:table-cell>
          <table:table-cell office:value-type="float" office:value="68904.737145000006" table:style-name="ce5">
            <text:p>68,905<text:s/></text:p>
          </table:table-cell>
          <table:table-cell office:value-type="float" office:value="1472322.2409659999" table:style-name="ce9">
            <text:p>1,472,322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13</text:p>
          </table:table-cell>
          <table:table-cell office:value-type="string" table:style-name="ce22">
            <text:p><text:span text:style-name="T9">國泰世華商業銀行</text:span></text:p>
          </table:table-cell>
          <table:table-cell office:value-type="string" table:style-name="ce12">
            <text:p>Cathay United Bank</text:p>
          </table:table-cell>
          <table:table-cell office:value-type="float" office:value="84192.176191999999" table:style-name="ce5">
            <text:p>84,192<text:s/></text:p>
          </table:table-cell>
          <table:table-cell office:value-type="float" office:value="1700533.709299" table:style-name="ce9">
            <text:p>1,700,534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15</text:p>
          </table:table-cell>
          <table:table-cell office:value-type="string" table:style-name="ce22">
            <text:p><text:span text:style-name="T9">中國輸出入銀行</text:span></text:p>
          </table:table-cell>
          <table:table-cell office:value-type="string" table:style-name="ce12">
            <text:p>The Export-Import Bank of The Republic of China</text:p>
          </table:table-cell>
          <table:table-cell office:value-type="float" office:value="0" table:style-name="ce5">
            <text:p>0<text:s/></text:p>
          </table:table-cell>
          <table:table-cell office:value-type="float" office:value="142952.99952700001" table:style-name="ce9">
            <text:p>142,953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16</text:p>
          </table:table-cell>
          <table:table-cell office:value-type="string" table:style-name="ce22">
            <text:p><text:span text:style-name="T9">高雄銀行</text:span></text:p>
          </table:table-cell>
          <table:table-cell office:value-type="string" table:style-name="ce12">
            <text:p>Bank of Kaohsiung</text:p>
          </table:table-cell>
          <table:table-cell office:value-type="float" office:value="24803.738189" table:style-name="ce5">
            <text:p>24,804<text:s/></text:p>
          </table:table-cell>
          <table:table-cell office:value-type="float" office:value="177555.51501100001" table:style-name="ce9">
            <text:p>177,556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17</text:p>
          </table:table-cell>
          <table:table-cell office:value-type="string" table:style-name="ce22">
            <text:p><text:span text:style-name="T9">兆豐國際商業銀行</text:span></text:p>
          </table:table-cell>
          <table:table-cell office:value-type="string" table:style-name="ce12">
            <text:p>Mega International Commercial Bank Co., Ltd.</text:p>
          </table:table-cell>
          <table:table-cell office:value-type="float" office:value="148114.45184299999" table:style-name="ce5">
            <text:p>148,114<text:s/></text:p>
          </table:table-cell>
          <table:table-cell office:value-type="float" office:value="1988047.2468270001" table:style-name="ce9">
            <text:p>1,988,047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21</text:p>
          </table:table-cell>
          <table:table-cell office:value-type="string" table:style-name="ce22">
            <text:p><text:span text:style-name="T9">花旗</text:span>(<text:span text:style-name="T9">台灣</text:span>)<text:span text:style-name="T9">商業銀行</text:span></text:p>
          </table:table-cell>
          <table:table-cell office:value-type="string" table:style-name="ce12">
            <text:p>Citibank Taiwan Ltd.</text:p>
          </table:table-cell>
          <table:table-cell office:value-type="float" office:value="0" table:style-name="ce5">
            <text:p>0<text:s/></text:p>
          </table:table-cell>
          <table:table-cell office:value-type="float" office:value="304651.88991199998" table:style-name="ce9">
            <text:p>304,652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48</text:p>
          </table:table-cell>
          <table:table-cell office:value-type="string" table:style-name="ce22">
            <text:p><text:span text:style-name="T9">王道商業銀行</text:span></text:p>
          </table:table-cell>
          <table:table-cell office:value-type="string" table:style-name="ce12">
            <text:p>O-Bank Co., Ltd.<text:s/></text:p>
          </table:table-cell>
          <table:table-cell office:value-type="float" office:value="10294.302721" table:style-name="ce5">
            <text:p>10,294<text:s/></text:p>
          </table:table-cell>
          <table:table-cell office:value-type="float" office:value="159689.062358" table:style-name="ce9">
            <text:p>159,689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50</text:p>
          </table:table-cell>
          <table:table-cell office:value-type="string" table:style-name="ce22">
            <text:p><text:span text:style-name="T9">臺灣中小企業銀行</text:span></text:p>
          </table:table-cell>
          <table:table-cell office:value-type="string" table:style-name="ce12">
            <text:p>Taiwan Business Bank</text:p>
          </table:table-cell>
          <table:table-cell office:value-type="float" office:value="137793.96354" table:style-name="ce5">
            <text:p>137,794<text:s/></text:p>
          </table:table-cell>
          <table:table-cell office:value-type="float" office:value="1231739.1163540001" table:style-name="ce9">
            <text:p>1,231,739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52</text:p>
          </table:table-cell>
          <table:table-cell office:value-type="string" table:style-name="ce22">
            <text:p><text:span text:style-name="T9">渣打國際商業銀行</text:span></text:p>
          </table:table-cell>
          <table:table-cell office:value-type="string" table:style-name="ce12">
            <text:p>Standard Chartered Bank (Taiwan) Limited</text:p>
          </table:table-cell>
          <table:table-cell office:value-type="float" office:value="88.997" table:style-name="ce5">
            <text:p>89<text:s/></text:p>
          </table:table-cell>
          <table:table-cell office:value-type="float" office:value="286298.65467199998" table:style-name="ce9">
            <text:p>286,299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53</text:p>
          </table:table-cell>
          <table:table-cell office:value-type="string" table:style-name="ce22">
            <text:p><text:span text:style-name="T9">台中商業銀行</text:span></text:p>
          </table:table-cell>
          <table:table-cell office:value-type="string" table:style-name="ce12">
            <text:p>Taichung Commercial Bank</text:p>
          </table:table-cell>
          <table:table-cell office:value-type="float" office:value="117480.43637" table:style-name="ce5">
            <text:p>117,480<text:s/></text:p>
          </table:table-cell>
          <table:table-cell office:value-type="float" office:value="472596.15303500002" table:style-name="ce9">
            <text:p>472,596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54</text:p>
          </table:table-cell>
          <table:table-cell office:value-type="string" table:style-name="ce22">
            <text:p><text:span text:style-name="T9">京城商業銀行</text:span></text:p>
          </table:table-cell>
          <table:table-cell office:value-type="string" table:style-name="ce12">
            <text:p>Kings Town Bank</text:p>
          </table:table-cell>
          <table:table-cell office:value-type="float" office:value="36089.341047000002" table:style-name="ce5">
            <text:p>36,089<text:s/></text:p>
          </table:table-cell>
          <table:table-cell office:value-type="float" office:value="191051.18593899999" table:style-name="ce9">
            <text:p>191,051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81</text:p>
          </table:table-cell>
          <table:table-cell office:value-type="string" table:style-name="ce22">
            <text:p><text:span text:style-name="T9">滙豐</text:span>(<text:span text:style-name="T9">台灣</text:span>)<text:span text:style-name="T9">商業銀行</text:span></text:p>
          </table:table-cell>
          <table:table-cell office:value-type="string" table:style-name="ce12">
            <text:p>HSBC Bank(Taiwan) Ltd.</text:p>
          </table:table-cell>
          <table:table-cell office:value-type="float" office:value="0" table:style-name="ce5">
            <text:p>0<text:s/></text:p>
          </table:table-cell>
          <table:table-cell office:value-type="float" office:value="249282.50507300001" table:style-name="ce9">
            <text:p>249,283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01</text:p>
          </table:table-cell>
          <table:table-cell office:value-type="string" table:style-name="ce22">
            <text:p><text:span text:style-name="T9">瑞興商業銀行</text:span></text:p>
          </table:table-cell>
          <table:table-cell office:value-type="string" table:style-name="ce12">
            <text:p>Bank of Taipei</text:p>
          </table:table-cell>
          <table:table-cell office:value-type="float" office:value="6247.4579169999997" table:style-name="ce5">
            <text:p>6,247<text:s/></text:p>
          </table:table-cell>
          <table:table-cell office:value-type="float" office:value="52350.439680000003" table:style-name="ce9">
            <text:p>52,350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02</text:p>
          </table:table-cell>
          <table:table-cell office:value-type="string" table:style-name="ce22">
            <text:p><text:span text:style-name="T9">華泰商業銀行</text:span></text:p>
          </table:table-cell>
          <table:table-cell office:value-type="string" table:style-name="ce12">
            <text:p>Hwatai Bank</text:p>
          </table:table-cell>
          <table:table-cell office:value-type="float" office:value="31065.057325999998" table:style-name="ce5">
            <text:p>31,065<text:s/></text:p>
          </table:table-cell>
          <table:table-cell office:value-type="float" office:value="93719.232797999997" table:style-name="ce9">
            <text:p>93,719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03</text:p>
          </table:table-cell>
          <table:table-cell office:value-type="string" table:style-name="ce22">
            <text:p><text:span text:style-name="T9">臺灣新光商業銀行</text:span></text:p>
          </table:table-cell>
          <table:table-cell office:value-type="string" table:style-name="ce12">
            <text:p>Taiwan Shin Kong Commercial Bank</text:p>
          </table:table-cell>
          <table:table-cell office:value-type="float" office:value="76049.244382000004" table:style-name="ce5">
            <text:p>76,049<text:s/></text:p>
          </table:table-cell>
          <table:table-cell office:value-type="float" office:value="665260.01829299994" table:style-name="ce9">
            <text:p>665,260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08</text:p>
          </table:table-cell>
          <table:table-cell office:value-type="string" table:style-name="ce22">
            <text:p><text:span text:style-name="T9">陽信商業銀行</text:span></text:p>
          </table:table-cell>
          <table:table-cell office:value-type="string" table:style-name="ce12">
            <text:p>Sunny Bank Ltd.</text:p>
          </table:table-cell>
          <table:table-cell office:value-type="float" office:value="109002.433808" table:style-name="ce5">
            <text:p>109,002<text:s/></text:p>
          </table:table-cell>
          <table:table-cell office:value-type="float" office:value="393862.18772300001" table:style-name="ce9">
            <text:p>393,862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18</text:p>
          </table:table-cell>
          <table:table-cell office:value-type="string" table:style-name="ce22">
            <text:p><text:span text:style-name="T9">板信商業銀行</text:span></text:p>
          </table:table-cell>
          <table:table-cell office:value-type="string" table:style-name="ce12">
            <text:p>Bank of Panhsin</text:p>
          </table:table-cell>
          <table:table-cell office:value-type="float" office:value="19110.186452000002" table:style-name="ce5">
            <text:p>19,110<text:s/></text:p>
          </table:table-cell>
          <table:table-cell office:value-type="float" office:value="189376.97765099999" table:style-name="ce9">
            <text:p>189,377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47</text:p>
          </table:table-cell>
          <table:table-cell office:value-type="string" table:style-name="ce22">
            <text:p><text:span text:style-name="T9">三信商業銀行</text:span></text:p>
          </table:table-cell>
          <table:table-cell office:value-type="string" table:style-name="ce12">
            <text:p>Cota Bank</text:p>
          </table:table-cell>
          <table:table-cell office:value-type="float" office:value="36879.227806000003" table:style-name="ce5">
            <text:p>36,879<text:s/></text:p>
          </table:table-cell>
          <table:table-cell office:value-type="float" office:value="122550.82311300001" table:style-name="ce9">
            <text:p>122,551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803</text:p>
          </table:table-cell>
          <table:table-cell office:value-type="string" table:style-name="ce22">
            <text:p><text:span text:style-name="T9">聯邦商業銀行</text:span></text:p>
          </table:table-cell>
          <table:table-cell office:value-type="string" table:style-name="ce12">
            <text:p>Union Bank of Taiwan</text:p>
          </table:table-cell>
          <table:table-cell office:value-type="float" office:value="51566.857515999996" table:style-name="ce5">
            <text:p>51,567<text:s/></text:p>
          </table:table-cell>
          <table:table-cell office:value-type="float" office:value="446661.65240000002" table:style-name="ce9">
            <text:p>446,662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805</text:p>
          </table:table-cell>
          <table:table-cell office:value-type="string" table:style-name="ce22">
            <text:p><text:span text:style-name="T9">遠東國際商業銀行</text:span></text:p>
          </table:table-cell>
          <table:table-cell office:value-type="string" table:style-name="ce12">
            <text:p>Far Eastern International Bank</text:p>
          </table:table-cell>
          <table:table-cell office:value-type="float" office:value="21581.390982000001" table:style-name="ce5">
            <text:p>21,581<text:s/></text:p>
          </table:table-cell>
          <table:table-cell office:value-type="float" office:value="404969.66421700001" table:style-name="ce9">
            <text:p>404,970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806</text:p>
          </table:table-cell>
          <table:table-cell office:value-type="string" table:style-name="ce22">
            <text:p><text:span text:style-name="T9">元大商業銀行</text:span></text:p>
          </table:table-cell>
          <table:table-cell office:value-type="string" table:style-name="ce12">
            <text:p>Yuanta Commercial Bank Co., Ltd.</text:p>
          </table:table-cell>
          <table:table-cell office:value-type="float" office:value="76173.506466999999" table:style-name="ce5">
            <text:p>76,174<text:s/></text:p>
          </table:table-cell>
          <table:table-cell office:value-type="float" office:value="779218.98579299997" table:style-name="ce9">
            <text:p>779,219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807</text:p>
          </table:table-cell>
          <table:table-cell office:value-type="string" table:style-name="ce22">
            <text:p><text:span text:style-name="T9">永豐商業銀行</text:span></text:p>
          </table:table-cell>
          <table:table-cell office:value-type="string" table:style-name="ce12">
            <text:p>Bank SinoPac Company Limited</text:p>
          </table:table-cell>
          <table:table-cell office:value-type="float" office:value="59627.469464000002" table:style-name="ce5">
            <text:p>59,627<text:s/></text:p>
          </table:table-cell>
          <table:table-cell office:value-type="float" office:value="1170845.9572940001" table:style-name="ce9">
            <text:p>1,170,846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808</text:p>
          </table:table-cell>
          <table:table-cell office:value-type="string" table:style-name="ce22">
            <text:p><text:span text:style-name="T9">玉山商業銀行</text:span></text:p>
          </table:table-cell>
          <table:table-cell office:value-type="string" table:style-name="ce12">
            <text:p>E.Sun Commercial Bank, Ltd.</text:p>
          </table:table-cell>
          <table:table-cell office:value-type="float" office:value="54287.293668999999" table:style-name="ce5">
            <text:p>54,287<text:s/></text:p>
          </table:table-cell>
          <table:table-cell office:value-type="float" office:value="1597263.1209730001" table:style-name="ce9">
            <text:p>1,597,263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809</text:p>
          </table:table-cell>
          <table:table-cell office:value-type="string" table:style-name="ce22">
            <text:p><text:span text:style-name="T9">凱基商業銀行</text:span></text:p>
          </table:table-cell>
          <table:table-cell office:value-type="string" table:style-name="ce12">
            <text:p>KGI Bank</text:p>
          </table:table-cell>
          <table:table-cell office:value-type="float" office:value="22985.017885000001" table:style-name="ce5">
            <text:p>22,985<text:s/></text:p>
          </table:table-cell>
          <table:table-cell office:value-type="float" office:value="380344.40157599997" table:style-name="ce9">
            <text:p>380,344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810</text:p>
          </table:table-cell>
          <table:table-cell office:value-type="string" table:style-name="ce22">
            <text:p><text:span text:style-name="T9">星展</text:span>(<text:span text:style-name="T9">台灣</text:span>)<text:span text:style-name="T9">商業銀行</text:span></text:p>
          </table:table-cell>
          <table:table-cell office:value-type="string" table:style-name="ce12">
            <text:p>DBS Bank (Taiwan) Ltd.</text:p>
          </table:table-cell>
          <table:table-cell office:value-type="float" office:value="8660.6508969999995" table:style-name="ce5">
            <text:p>8,661<text:s/></text:p>
          </table:table-cell>
          <table:table-cell office:value-type="float" office:value="263163.64111600001" table:style-name="ce9">
            <text:p>263,164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812</text:p>
          </table:table-cell>
          <table:table-cell office:value-type="string" table:style-name="ce22">
            <text:p><text:span text:style-name="T9">台新國際商業銀行</text:span></text:p>
          </table:table-cell>
          <table:table-cell office:value-type="string" table:style-name="ce12">
            <text:p>Taishin International Bank</text:p>
          </table:table-cell>
          <table:table-cell office:value-type="float" office:value="50753.025929000003" table:style-name="ce5">
            <text:p>50,753<text:s/></text:p>
          </table:table-cell>
          <table:table-cell office:value-type="float" office:value="1298753.900722" table:style-name="ce9">
            <text:p>1,298,754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815</text:p>
          </table:table-cell>
          <table:table-cell office:value-type="string" table:style-name="ce22">
            <text:p><text:span text:style-name="T9">日盛國際商業銀行</text:span></text:p>
          </table:table-cell>
          <table:table-cell office:value-type="string" table:style-name="ce12">
            <text:p>Jih Sun International Bank</text:p>
          </table:table-cell>
          <table:table-cell office:value-type="float" office:value="4778.2547009999998" table:style-name="ce5">
            <text:p>4,778<text:s/></text:p>
          </table:table-cell>
          <table:table-cell office:value-type="float" office:value="168786.131972" table:style-name="ce9">
            <text:p>168,786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816</text:p>
          </table:table-cell>
          <table:table-cell office:value-type="string" table:style-name="ce22">
            <text:p><text:span text:style-name="T9">安泰商業銀行</text:span></text:p>
          </table:table-cell>
          <table:table-cell office:value-type="string" table:style-name="ce12">
            <text:p>Entie Commercial Bank</text:p>
          </table:table-cell>
          <table:table-cell office:value-type="float" office:value="5972.5445380000001" table:style-name="ce5">
            <text:p>5,973<text:s/></text:p>
          </table:table-cell>
          <table:table-cell office:value-type="float" office:value="205211.81737599999" table:style-name="ce9">
            <text:p>205,212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822</text:p>
          </table:table-cell>
          <table:table-cell office:value-type="string" table:style-name="ce22">
            <text:p><text:span text:style-name="T9">中國信託商業銀行</text:span></text:p>
          </table:table-cell>
          <table:table-cell office:value-type="string" table:style-name="ce12">
            <text:p>CTBC Bank Co., Ltd.</text:p>
          </table:table-cell>
          <table:table-cell office:value-type="float" office:value="76022.469645000005" table:style-name="ce5">
            <text:p>76,022<text:s/></text:p>
          </table:table-cell>
          <table:table-cell office:value-type="float" office:value="2044160.888639" table:style-name="ce9">
            <text:p>2,044,161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824</text:p>
          </table:table-cell>
          <table:table-cell office:value-type="string" table:style-name="ce26">
            <text:p>連線商業銀行</text:p>
          </table:table-cell>
          <table:table-cell office:value-type="string" table:style-name="ce12">
            <text:p>LINE Bank Taiwan Limited</text:p>
          </table:table-cell>
          <table:table-cell office:value-type="float" office:value="0" table:style-name="ce5">
            <text:p>0<text:s/></text:p>
          </table:table-cell>
          <table:table-cell office:value-type="float" office:value="0.67888899999999996" table:style-name="ce9">
            <text:p>1<text:s/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826</text:p>
          </table:table-cell>
          <table:table-cell office:value-type="string" table:style-name="ce25">
            <text:p>樂天國際商業銀行</text:p>
          </table:table-cell>
          <table:table-cell office:value-type="string" table:style-name="ce13">
            <text:p>Rakuten International Commercial Bank Co., LTD.</text:p>
          </table:table-cell>
          <table:table-cell office:value-type="float" office:value="0" table:style-name="ce5">
            <text:p>0<text:s/></text:p>
          </table:table-cell>
          <table:table-cell office:value-type="float" office:value="10.525643000000001" table:style-name="ce9">
            <text:p>11<text:s/></text:p>
          </table:table-cell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36">
            <text:p><text:span text:style-name="T5">總　　計　</text:span>Total</text:p>
          </table:table-cell>
          <table:covered-table-cell table:number-columns-repeated="2"/>
          <table:table-cell office:value-type="float" office:value="2662903.3859510003" table:formula="of:=SUM([.D5:.D42])" table:style-name="ce6">
            <text:p>2,662,903<text:s/></text:p>
          </table:table-cell>
          <table:table-cell office:value-type="float" office:value="32067268.971496988" table:formula="of:=SUM([.E5:.E42])" table:style-name="ce10">
            <text:p>32,067,269<text:s/></text:p>
          </table:table-cell>
          <table:table-cell table:number-columns-repeated="16379"/>
        </table:table-row>
        <table:table-row table:style-name="ro5">
          <table:table-cell table:number-columns-repeated="3" table:style-name="ce23"/>
          <table:table-cell table:number-columns-repeated="2" table:style-name="ce7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33">
            <text:p><text:span text:style-name="T7">　資料來源：各銀行</text:span>Web<text:span text:style-name="T7">申報之營運資料明細檔、修正申請書及「單一申報窗口」相關報表。　　　　　</text:span>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8">
            <text:p><text:span text:style-name="T7">　說　　明：１放款總額：包括進口押匯、出口押匯、貼現、透支、擔保透支、短、中、長期無擔保（擔保）</text:span></text:p>
            <text:p><text:span text:style-name="T7">　　　　　　　放款、應收證券融資款、有追索權且預支價金之應收帳款承購及由放款轉列之催收款項，不包</text:span></text:p>
            <text:p><text:span text:style-name="T7">　　　　　　　含買入匯款。　　　　　　</text:span>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8">
            <text:p><text:span text:style-name="T7">　　　　　　２以土地為擔保品之放款餘額：包括地上權或承租地、商業、住宅及工業用地（已建或空地）、</text:span></text:p>
            <text:p><text:span text:style-name="T7">　　　　　　　農地、林地、濕地或池堰、養殖地、公共設施用地、運動場遊樂場用地、交通用地、水利用地</text:span></text:p>
            <text:p><text:span text:style-name="T7">　　　　　　　、文教用地、土石採挖場、高爾夫球場、礦區、露天倉庫或堆置場、殯葬用地、無使用計畫空</text:span></text:p>
            <text:p><text:span text:style-name="T7">　　　　　　　地或其他用地等。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8">
            <text:p><text:span text:style-name="T7">　　　　　　３由於數值尾數進位關係，總數與細數間容或與總數未盡相符。</text:span></text:p>
          </table:table-cell>
          <table:covered-table-cell table:number-columns-repeated="4"/>
          <table:table-cell table:number-columns-repeated="16379"/>
        </table:table-row>
        <table:table-row table:number-rows-repeated="104852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in" fo:margin-left="0.393700787401575in" fo:margin-right="0.393700787401575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蕭曜嬋</meta:initial-creator>
    <dc:creator>桂正翰</dc:creator>
    <meta:creation-date>2010-11-18T03:29:18Z</meta:creation-date>
    <dc:date>2021-05-14T05:39:28Z</dc:date>
    <meta:print-date>2021-05-14T05:39:17Z</meta:print-date>
  </office:meta>
</office:document-meta>
</file>