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59">
      <style:table-cell-properties fo:border-top="thin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59">
      <style:table-cell-properties fo:border-top="2pt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59">
      <style:table-cell-properties fo:border-top="2pt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59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ck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9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9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59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4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4"/>
        <table:table-column table:style-name="co5" table:default-cell-style-name="ce24"/>
        <table:table-column table:style-name="co6" table:number-columns-repeated="16379" table:default-cell-style-name="ce21"/>
        <table:table-row table:style-name="ro1">
          <table:table-cell office:value-type="string" table:number-columns-spanned="5" table:number-rows-spanned="1" table:style-name="ce29">
            <text:p><text:span text:style-name="T2">以土地為擔保品之放款餘額統計表</text:span></text:p>
            <text:p><text:span text:style-name="T12">Loan Secured by Land</text:span></text:p>
          </table:table-cell>
          <table:covered-table-cell table:number-columns-repeated="4"/>
          <table:table-cell table:number-columns-repeated="16379" table:style-name="ce14"/>
        </table:table-row>
        <table:table-row table:style-name="ro2">
          <table:table-cell office:value-type="string" table:number-columns-spanned="5" table:number-rows-spanned="1" table:style-name="ce31">
            <text:p><text:span text:style-name="T8">本國銀行　</text:span>Domestic Banks</text:p>
          </table:table-cell>
          <table:covered-table-cell table:number-columns-repeated="4"/>
          <table:table-cell table:number-columns-repeated="16379" table:style-name="ce15"/>
        </table:table-row>
        <table:table-row table:style-name="ro3">
          <table:table-cell office:value-type="string" table:number-columns-spanned="3" table:number-rows-spanned="1" table:style-name="ce27">
            <text:p><text:span text:style-name="T7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7">資料月份：</text:span>110<text:span text:style-name="T7">年</text:span>4<text:span text:style-name="T7">月底</text:span><text:s/>(End of Period: April, 2021)</text:p>
          </table:table-cell>
          <table:covered-table-cell/>
          <table:table-cell table:number-columns-repeated="16379" table:style-name="ce16"/>
        </table:table-row>
        <table:table-row table:style-name="ro4">
          <table:table-cell table:number-columns-repeated="3" table:style-name="ce17"/>
          <table:table-cell office:value-type="string" table:style-name="ce18">
            <text:p><text:span text:style-name="T3">以土地為擔保品之放款餘額</text:span></text:p>
            <text:p>Loan Secured by Land</text:p>
          </table:table-cell>
          <table:table-cell office:value-type="string" table:style-name="ce19">
            <text:p><text:span text:style-name="T3">放款總額（含催收款）</text:span></text:p>
            <text:p>Total Loans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004</text:p>
          </table:table-cell>
          <table:table-cell office:value-type="string" table:style-name="ce20">
            <text:p><text:span text:style-name="T9">臺灣銀行</text:span></text:p>
          </table:table-cell>
          <table:table-cell office:value-type="string" table:style-name="ce11">
            <text:p>Bank of Taiwan</text:p>
          </table:table-cell>
          <table:table-cell office:value-type="float" office:value="143328.14326099999" table:style-name="ce4">
            <text:p>143,328<text:s/></text:p>
          </table:table-cell>
          <table:table-cell office:value-type="float" office:value="2782054.1388389999" table:style-name="ce8">
            <text:p>2,782,05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5</text:p>
          </table:table-cell>
          <table:table-cell office:value-type="string" table:style-name="ce22">
            <text:p><text:span text:style-name="T9">臺灣土地銀行</text:span></text:p>
          </table:table-cell>
          <table:table-cell office:value-type="string" table:style-name="ce12">
            <text:p>Land Bank of Taiwan</text:p>
          </table:table-cell>
          <table:table-cell office:value-type="float" office:value="473619.87178099999" table:style-name="ce5">
            <text:p>473,620<text:s/></text:p>
          </table:table-cell>
          <table:table-cell office:value-type="float" office:value="2134853.0830910001" table:style-name="ce9">
            <text:p>2,134,85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6</text:p>
          </table:table-cell>
          <table:table-cell office:value-type="string" table:style-name="ce22">
            <text:p><text:span text:style-name="T9">合作金庫商業銀行</text:span></text:p>
          </table:table-cell>
          <table:table-cell office:value-type="string" table:style-name="ce12">
            <text:p>Taiwan Cooperative Bank</text:p>
          </table:table-cell>
          <table:table-cell office:value-type="float" office:value="200477.28590300001" table:style-name="ce5">
            <text:p>200,477<text:s/></text:p>
          </table:table-cell>
          <table:table-cell office:value-type="float" office:value="2384666.5892159999" table:style-name="ce9">
            <text:p>2,384,66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7</text:p>
          </table:table-cell>
          <table:table-cell office:value-type="string" table:style-name="ce22">
            <text:p><text:span text:style-name="T9">第一商業銀行</text:span></text:p>
          </table:table-cell>
          <table:table-cell office:value-type="string" table:style-name="ce12">
            <text:p>First Commercial Bank</text:p>
          </table:table-cell>
          <table:table-cell office:value-type="float" office:value="171792.054297" table:style-name="ce5">
            <text:p>171,792<text:s/></text:p>
          </table:table-cell>
          <table:table-cell office:value-type="float" office:value="1932571.2842250001" table:style-name="ce9">
            <text:p>1,932,57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8</text:p>
          </table:table-cell>
          <table:table-cell office:value-type="string" table:style-name="ce22">
            <text:p><text:span text:style-name="T9">華南商業銀行</text:span></text:p>
          </table:table-cell>
          <table:table-cell office:value-type="string" table:style-name="ce12">
            <text:p>Hua Nan Commercial Bank, Ltd.</text:p>
          </table:table-cell>
          <table:table-cell office:value-type="float" office:value="177487.85392699999" table:style-name="ce5">
            <text:p>177,488<text:s/></text:p>
          </table:table-cell>
          <table:table-cell office:value-type="float" office:value="1847579.3364919999" table:style-name="ce9">
            <text:p>1,847,57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9</text:p>
          </table:table-cell>
          <table:table-cell office:value-type="string" table:style-name="ce22">
            <text:p><text:span text:style-name="T9">彰化商業銀行</text:span></text:p>
          </table:table-cell>
          <table:table-cell office:value-type="string" table:style-name="ce12">
            <text:p>Chang Hwa Commercial Bank</text:p>
          </table:table-cell>
          <table:table-cell office:value-type="float" office:value="117063.35264700001" table:style-name="ce5">
            <text:p>117,063<text:s/></text:p>
          </table:table-cell>
          <table:table-cell office:value-type="float" office:value="1496556.5992419999" table:style-name="ce9">
            <text:p>1,496,55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1</text:p>
          </table:table-cell>
          <table:table-cell office:value-type="string" table:style-name="ce22">
            <text:p><text:span text:style-name="T9">上海商業儲蓄銀行</text:span></text:p>
          </table:table-cell>
          <table:table-cell office:value-type="string" table:style-name="ce12">
            <text:p>The Shanghai Commercial &amp; Savings Bank, Ltd.</text:p>
          </table:table-cell>
          <table:table-cell office:value-type="float" office:value="53101.926381999998" table:style-name="ce5">
            <text:p>53,102<text:s/></text:p>
          </table:table-cell>
          <table:table-cell office:value-type="float" office:value="750645.86976799998" table:style-name="ce9">
            <text:p>750,64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2</text:p>
          </table:table-cell>
          <table:table-cell office:value-type="string" table:style-name="ce22">
            <text:p><text:span text:style-name="T9">台北富邦商業銀行</text:span></text:p>
          </table:table-cell>
          <table:table-cell office:value-type="string" table:style-name="ce12">
            <text:p>Taipei Fubon Commercial Bank Co., Ltd.</text:p>
          </table:table-cell>
          <table:table-cell office:value-type="float" office:value="71243.613255999997" table:style-name="ce5">
            <text:p>71,244<text:s/></text:p>
          </table:table-cell>
          <table:table-cell office:value-type="float" office:value="1473684.9119810001" table:style-name="ce9">
            <text:p>1,473,68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3</text:p>
          </table:table-cell>
          <table:table-cell office:value-type="string" table:style-name="ce22">
            <text:p><text:span text:style-name="T9">國泰世華商業銀行</text:span></text:p>
          </table:table-cell>
          <table:table-cell office:value-type="string" table:style-name="ce12">
            <text:p>Cathay United Bank</text:p>
          </table:table-cell>
          <table:table-cell office:value-type="float" office:value="85833.128637000002" table:style-name="ce5">
            <text:p>85,833<text:s/></text:p>
          </table:table-cell>
          <table:table-cell office:value-type="float" office:value="1703066.1415830001" table:style-name="ce9">
            <text:p>1,703,06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5</text:p>
          </table:table-cell>
          <table:table-cell office:value-type="string" table:style-name="ce22">
            <text:p><text:span text:style-name="T9">中國輸出入銀行</text:span></text:p>
          </table:table-cell>
          <table:table-cell office:value-type="string" table:style-name="ce12">
            <text:p>The Export-Import Bank of The Republic of China</text:p>
          </table:table-cell>
          <table:table-cell office:value-type="float" office:value="0" table:style-name="ce5">
            <text:p>0<text:s/></text:p>
          </table:table-cell>
          <table:table-cell office:value-type="float" office:value="140392.538378" table:style-name="ce9">
            <text:p>140,39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6</text:p>
          </table:table-cell>
          <table:table-cell office:value-type="string" table:style-name="ce22">
            <text:p><text:span text:style-name="T9">高雄銀行</text:span></text:p>
          </table:table-cell>
          <table:table-cell office:value-type="string" table:style-name="ce12">
            <text:p>Bank of Kaohsiung</text:p>
          </table:table-cell>
          <table:table-cell office:value-type="float" office:value="24967.170399999999" table:style-name="ce5">
            <text:p>24,967<text:s/></text:p>
          </table:table-cell>
          <table:table-cell office:value-type="float" office:value="178937.90249499999" table:style-name="ce9">
            <text:p>178,93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7</text:p>
          </table:table-cell>
          <table:table-cell office:value-type="string" table:style-name="ce22">
            <text:p><text:span text:style-name="T9">兆豐國際商業銀行</text:span></text:p>
          </table:table-cell>
          <table:table-cell office:value-type="string" table:style-name="ce12">
            <text:p>Mega International Commercial Bank Co., Ltd.</text:p>
          </table:table-cell>
          <table:table-cell office:value-type="float" office:value="143828.57149199999" table:style-name="ce5">
            <text:p>143,829<text:s/></text:p>
          </table:table-cell>
          <table:table-cell office:value-type="float" office:value="1953752.734828" table:style-name="ce9">
            <text:p>1,953,75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21</text:p>
          </table:table-cell>
          <table:table-cell office:value-type="string" table:style-name="ce22">
            <text:p><text:span text:style-name="T9">花旗</text:span>(<text:span text:style-name="T9">台灣</text:span>)<text:span text:style-name="T9">商業銀行</text:span></text:p>
          </table:table-cell>
          <table:table-cell office:value-type="string" table:style-name="ce12">
            <text:p>Citibank Taiwan Ltd.</text:p>
          </table:table-cell>
          <table:table-cell office:value-type="float" office:value="0" table:style-name="ce5">
            <text:p>0<text:s/></text:p>
          </table:table-cell>
          <table:table-cell office:value-type="float" office:value="300370.43153200002" table:style-name="ce9">
            <text:p>300,37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48</text:p>
          </table:table-cell>
          <table:table-cell office:value-type="string" table:style-name="ce22">
            <text:p><text:span text:style-name="T9">王道商業銀行</text:span></text:p>
          </table:table-cell>
          <table:table-cell office:value-type="string" table:style-name="ce12">
            <text:p>O-Bank Co., Ltd.<text:s/></text:p>
          </table:table-cell>
          <table:table-cell office:value-type="float" office:value="10152.047420999999" table:style-name="ce5">
            <text:p>10,152<text:s/></text:p>
          </table:table-cell>
          <table:table-cell office:value-type="float" office:value="159115.95626899999" table:style-name="ce9">
            <text:p>159,11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0</text:p>
          </table:table-cell>
          <table:table-cell office:value-type="string" table:style-name="ce22">
            <text:p><text:span text:style-name="T9">臺灣中小企業銀行</text:span></text:p>
          </table:table-cell>
          <table:table-cell office:value-type="string" table:style-name="ce12">
            <text:p>Taiwan Business Bank</text:p>
          </table:table-cell>
          <table:table-cell office:value-type="float" office:value="139430.82522100001" table:style-name="ce5">
            <text:p>139,431<text:s/></text:p>
          </table:table-cell>
          <table:table-cell office:value-type="float" office:value="1227013.8714320001" table:style-name="ce9">
            <text:p>1,227,01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2</text:p>
          </table:table-cell>
          <table:table-cell office:value-type="string" table:style-name="ce22">
            <text:p><text:span text:style-name="T9">渣打國際商業銀行</text:span></text:p>
          </table:table-cell>
          <table:table-cell office:value-type="string" table:style-name="ce12">
            <text:p>Standard Chartered Bank (Taiwan) Limited</text:p>
          </table:table-cell>
          <table:table-cell office:value-type="float" office:value="85.537999999999997" table:style-name="ce5">
            <text:p>86<text:s/></text:p>
          </table:table-cell>
          <table:table-cell office:value-type="float" office:value="283545.05211400002" table:style-name="ce9">
            <text:p>283,54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3</text:p>
          </table:table-cell>
          <table:table-cell office:value-type="string" table:style-name="ce22">
            <text:p><text:span text:style-name="T9">台中商業銀行</text:span></text:p>
          </table:table-cell>
          <table:table-cell office:value-type="string" table:style-name="ce12">
            <text:p>Taichung Commercial Bank</text:p>
          </table:table-cell>
          <table:table-cell office:value-type="float" office:value="118690.170092" table:style-name="ce5">
            <text:p>118,690<text:s/></text:p>
          </table:table-cell>
          <table:table-cell office:value-type="float" office:value="472908.29125800001" table:style-name="ce9">
            <text:p>472,90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4</text:p>
          </table:table-cell>
          <table:table-cell office:value-type="string" table:style-name="ce22">
            <text:p><text:span text:style-name="T9">京城商業銀行</text:span></text:p>
          </table:table-cell>
          <table:table-cell office:value-type="string" table:style-name="ce12">
            <text:p>Kings Town Bank</text:p>
          </table:table-cell>
          <table:table-cell office:value-type="float" office:value="36277.893960000001" table:style-name="ce5">
            <text:p>36,278<text:s/></text:p>
          </table:table-cell>
          <table:table-cell office:value-type="float" office:value="194743.71911599999" table:style-name="ce9">
            <text:p>194,74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81</text:p>
          </table:table-cell>
          <table:table-cell office:value-type="string" table:style-name="ce22">
            <text:p><text:span text:style-name="T9">滙豐</text:span>(<text:span text:style-name="T9">台灣</text:span>)<text:span text:style-name="T9">商業銀行</text:span></text:p>
          </table:table-cell>
          <table:table-cell office:value-type="string" table:style-name="ce12">
            <text:p>HSBC Bank(Taiwan) Ltd.</text:p>
          </table:table-cell>
          <table:table-cell office:value-type="float" office:value="0" table:style-name="ce5">
            <text:p>0<text:s/></text:p>
          </table:table-cell>
          <table:table-cell office:value-type="float" office:value="248511.150413" table:style-name="ce9">
            <text:p>248,51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22">
            <text:p><text:span text:style-name="T9">瑞興商業銀行</text:span></text:p>
          </table:table-cell>
          <table:table-cell office:value-type="string" table:style-name="ce12">
            <text:p>Bank of Taipei</text:p>
          </table:table-cell>
          <table:table-cell office:value-type="float" office:value="6346.0875109999997" table:style-name="ce5">
            <text:p>6,346<text:s/></text:p>
          </table:table-cell>
          <table:table-cell office:value-type="float" office:value="52125.577988999998" table:style-name="ce9">
            <text:p>52,12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2</text:p>
          </table:table-cell>
          <table:table-cell office:value-type="string" table:style-name="ce22">
            <text:p><text:span text:style-name="T9">華泰商業銀行</text:span></text:p>
          </table:table-cell>
          <table:table-cell office:value-type="string" table:style-name="ce12">
            <text:p>Hwatai Bank</text:p>
          </table:table-cell>
          <table:table-cell office:value-type="float" office:value="33813.237350000003" table:style-name="ce5">
            <text:p>33,813<text:s/></text:p>
          </table:table-cell>
          <table:table-cell office:value-type="float" office:value="95902.500721000004" table:style-name="ce9">
            <text:p>95,90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3</text:p>
          </table:table-cell>
          <table:table-cell office:value-type="string" table:style-name="ce22">
            <text:p><text:span text:style-name="T9">臺灣新光商業銀行</text:span></text:p>
          </table:table-cell>
          <table:table-cell office:value-type="string" table:style-name="ce12">
            <text:p>Taiwan Shin Kong Commercial Bank</text:p>
          </table:table-cell>
          <table:table-cell office:value-type="float" office:value="77881.942500999998" table:style-name="ce5">
            <text:p>77,882<text:s/></text:p>
          </table:table-cell>
          <table:table-cell office:value-type="float" office:value="672107.05107000005" table:style-name="ce9">
            <text:p>672,10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8</text:p>
          </table:table-cell>
          <table:table-cell office:value-type="string" table:style-name="ce22">
            <text:p><text:span text:style-name="T9">陽信商業銀行</text:span></text:p>
          </table:table-cell>
          <table:table-cell office:value-type="string" table:style-name="ce12">
            <text:p>Sunny Bank Ltd.</text:p>
          </table:table-cell>
          <table:table-cell office:value-type="float" office:value="109445.08193" table:style-name="ce5">
            <text:p>109,445<text:s/></text:p>
          </table:table-cell>
          <table:table-cell office:value-type="float" office:value="392798.815313" table:style-name="ce9">
            <text:p>392,79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8</text:p>
          </table:table-cell>
          <table:table-cell office:value-type="string" table:style-name="ce22">
            <text:p><text:span text:style-name="T9">板信商業銀行</text:span></text:p>
          </table:table-cell>
          <table:table-cell office:value-type="string" table:style-name="ce12">
            <text:p>Bank of Panhsin</text:p>
          </table:table-cell>
          <table:table-cell office:value-type="float" office:value="19514.820733" table:style-name="ce5">
            <text:p>19,515<text:s/></text:p>
          </table:table-cell>
          <table:table-cell office:value-type="float" office:value="190024.526755" table:style-name="ce9">
            <text:p>190,02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7</text:p>
          </table:table-cell>
          <table:table-cell office:value-type="string" table:style-name="ce22">
            <text:p><text:span text:style-name="T9">三信商業銀行</text:span></text:p>
          </table:table-cell>
          <table:table-cell office:value-type="string" table:style-name="ce12">
            <text:p>Cota Bank</text:p>
          </table:table-cell>
          <table:table-cell office:value-type="float" office:value="37531.146689000001" table:style-name="ce5">
            <text:p>37,531<text:s/></text:p>
          </table:table-cell>
          <table:table-cell office:value-type="float" office:value="122878.587474" table:style-name="ce9">
            <text:p>122,87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3</text:p>
          </table:table-cell>
          <table:table-cell office:value-type="string" table:style-name="ce22">
            <text:p><text:span text:style-name="T9">聯邦商業銀行</text:span></text:p>
          </table:table-cell>
          <table:table-cell office:value-type="string" table:style-name="ce12">
            <text:p>Union Bank of Taiwan</text:p>
          </table:table-cell>
          <table:table-cell office:value-type="float" office:value="50885.536733000001" table:style-name="ce5">
            <text:p>50,886<text:s/></text:p>
          </table:table-cell>
          <table:table-cell office:value-type="float" office:value="443287.74217400001" table:style-name="ce9">
            <text:p>443,28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5</text:p>
          </table:table-cell>
          <table:table-cell office:value-type="string" table:style-name="ce22">
            <text:p><text:span text:style-name="T9">遠東國際商業銀行</text:span></text:p>
          </table:table-cell>
          <table:table-cell office:value-type="string" table:style-name="ce12">
            <text:p>Far Eastern International Bank</text:p>
          </table:table-cell>
          <table:table-cell office:value-type="float" office:value="22729.698725999999" table:style-name="ce5">
            <text:p>22,730<text:s/></text:p>
          </table:table-cell>
          <table:table-cell office:value-type="float" office:value="406074.12426100002" table:style-name="ce9">
            <text:p>406,07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6</text:p>
          </table:table-cell>
          <table:table-cell office:value-type="string" table:style-name="ce22">
            <text:p><text:span text:style-name="T9">元大商業銀行</text:span></text:p>
          </table:table-cell>
          <table:table-cell office:value-type="string" table:style-name="ce12">
            <text:p>Yuanta Commercial Bank Co., Ltd.</text:p>
          </table:table-cell>
          <table:table-cell office:value-type="float" office:value="77048.850789000004" table:style-name="ce5">
            <text:p>77,049<text:s/></text:p>
          </table:table-cell>
          <table:table-cell office:value-type="float" office:value="784305.57637000002" table:style-name="ce9">
            <text:p>784,30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7</text:p>
          </table:table-cell>
          <table:table-cell office:value-type="string" table:style-name="ce22">
            <text:p><text:span text:style-name="T9">永豐商業銀行</text:span></text:p>
          </table:table-cell>
          <table:table-cell office:value-type="string" table:style-name="ce12">
            <text:p>Bank SinoPac Company Limited</text:p>
          </table:table-cell>
          <table:table-cell office:value-type="float" office:value="59437.771235" table:style-name="ce5">
            <text:p>59,438<text:s/></text:p>
          </table:table-cell>
          <table:table-cell office:value-type="float" office:value="1180760.613294" table:style-name="ce9">
            <text:p>1,180,76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8</text:p>
          </table:table-cell>
          <table:table-cell office:value-type="string" table:style-name="ce22">
            <text:p><text:span text:style-name="T9">玉山商業銀行</text:span></text:p>
          </table:table-cell>
          <table:table-cell office:value-type="string" table:style-name="ce12">
            <text:p>E.Sun Commercial Bank, Ltd.</text:p>
          </table:table-cell>
          <table:table-cell office:value-type="float" office:value="54056.798248999999" table:style-name="ce5">
            <text:p>54,057<text:s/></text:p>
          </table:table-cell>
          <table:table-cell office:value-type="float" office:value="1599657.499354" table:style-name="ce9">
            <text:p>1,599,65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9</text:p>
          </table:table-cell>
          <table:table-cell office:value-type="string" table:style-name="ce22">
            <text:p><text:span text:style-name="T9">凱基商業銀行</text:span></text:p>
          </table:table-cell>
          <table:table-cell office:value-type="string" table:style-name="ce12">
            <text:p>KGI Bank</text:p>
          </table:table-cell>
          <table:table-cell office:value-type="float" office:value="23289.224883999999" table:style-name="ce5">
            <text:p>23,289<text:s/></text:p>
          </table:table-cell>
          <table:table-cell office:value-type="float" office:value="374592.17820299999" table:style-name="ce9">
            <text:p>374,59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0</text:p>
          </table:table-cell>
          <table:table-cell office:value-type="string" table:style-name="ce22">
            <text:p><text:span text:style-name="T9">星展</text:span>(<text:span text:style-name="T9">台灣</text:span>)<text:span text:style-name="T9">商業銀行</text:span></text:p>
          </table:table-cell>
          <table:table-cell office:value-type="string" table:style-name="ce12">
            <text:p>DBS Bank (Taiwan) Ltd.</text:p>
          </table:table-cell>
          <table:table-cell office:value-type="float" office:value="8625.0763260000003" table:style-name="ce5">
            <text:p>8,625<text:s/></text:p>
          </table:table-cell>
          <table:table-cell office:value-type="float" office:value="262991.34206200001" table:style-name="ce9">
            <text:p>262,99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2</text:p>
          </table:table-cell>
          <table:table-cell office:value-type="string" table:style-name="ce22">
            <text:p><text:span text:style-name="T9">台新國際商業銀行</text:span></text:p>
          </table:table-cell>
          <table:table-cell office:value-type="string" table:style-name="ce12">
            <text:p>Taishin International Bank</text:p>
          </table:table-cell>
          <table:table-cell office:value-type="float" office:value="53259.364405" table:style-name="ce5">
            <text:p>53,259<text:s/></text:p>
          </table:table-cell>
          <table:table-cell office:value-type="float" office:value="1294763.2488279999" table:style-name="ce9">
            <text:p>1,294,76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5</text:p>
          </table:table-cell>
          <table:table-cell office:value-type="string" table:style-name="ce22">
            <text:p><text:span text:style-name="T9">日盛國際商業銀行</text:span></text:p>
          </table:table-cell>
          <table:table-cell office:value-type="string" table:style-name="ce12">
            <text:p>Jih Sun International Bank</text:p>
          </table:table-cell>
          <table:table-cell office:value-type="float" office:value="4749.4278850000001" table:style-name="ce5">
            <text:p>4,749<text:s/></text:p>
          </table:table-cell>
          <table:table-cell office:value-type="float" office:value="164896.938742" table:style-name="ce9">
            <text:p>164,89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6</text:p>
          </table:table-cell>
          <table:table-cell office:value-type="string" table:style-name="ce22">
            <text:p><text:span text:style-name="T9">安泰商業銀行</text:span></text:p>
          </table:table-cell>
          <table:table-cell office:value-type="string" table:style-name="ce12">
            <text:p>Entie Commercial Bank</text:p>
          </table:table-cell>
          <table:table-cell office:value-type="float" office:value="5741.7316860000001" table:style-name="ce5">
            <text:p>5,742<text:s/></text:p>
          </table:table-cell>
          <table:table-cell office:value-type="float" office:value="205611.85140000001" table:style-name="ce9">
            <text:p>205,61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22</text:p>
          </table:table-cell>
          <table:table-cell office:value-type="string" table:style-name="ce22">
            <text:p><text:span text:style-name="T9">中國信託商業銀行</text:span></text:p>
          </table:table-cell>
          <table:table-cell office:value-type="string" table:style-name="ce12">
            <text:p>CTBC Bank Co., Ltd.</text:p>
          </table:table-cell>
          <table:table-cell office:value-type="float" office:value="75427.138414999994" table:style-name="ce5">
            <text:p>75,427<text:s/></text:p>
          </table:table-cell>
          <table:table-cell office:value-type="float" office:value="2158570.1401889999" table:style-name="ce9">
            <text:p>2,158,57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24</text:p>
          </table:table-cell>
          <table:table-cell office:value-type="string" table:style-name="ce26">
            <text:p>連線商業銀行</text:p>
          </table:table-cell>
          <table:table-cell office:value-type="string" table:style-name="ce12">
            <text:p>LINE Bank</text:p>
          </table:table-cell>
          <table:table-cell office:value-type="float" office:value="0" table:style-name="ce5">
            <text:p>0<text:s/></text:p>
          </table:table-cell>
          <table:table-cell office:value-type="float" office:value="19.637274999999999" table:style-name="ce9">
            <text:p>20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826</text:p>
          </table:table-cell>
          <table:table-cell office:value-type="string" table:style-name="ce25">
            <text:p>樂天國際商業銀行</text:p>
          </table:table-cell>
          <table:table-cell office:value-type="string" table:style-name="ce13">
            <text:p>Rakuten International Commercial Bank Co., LTD.</text:p>
          </table:table-cell>
          <table:table-cell office:value-type="float" office:value="0" table:style-name="ce5">
            <text:p>0<text:s/></text:p>
          </table:table-cell>
          <table:table-cell office:value-type="float" office:value="15.198966" table:style-name="ce9">
            <text:p>15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6">
            <text:p><text:span text:style-name="T5">總　　計　</text:span>Total</text:p>
          </table:table-cell>
          <table:covered-table-cell table:number-columns-repeated="2"/>
          <table:table-cell office:value-type="float" office:value="2687162.3827239997" table:formula="of:=SUM([.D5:.D42])" table:style-name="ce6">
            <text:p>2,687,162<text:s/></text:p>
          </table:table-cell>
          <table:table-cell office:value-type="float" office:value="32066352.752712" table:formula="of:=SUM([.E5:.E42])" table:style-name="ce10">
            <text:p>32,066,353<text:s/></text:p>
          </table:table-cell>
          <table:table-cell table:number-columns-repeated="16379"/>
        </table:table-row>
        <table:table-row table:style-name="ro5">
          <table:table-cell table:number-columns-repeated="3" table:style-name="ce23"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3">
            <text:p><text:span text:style-name="T7">　資料來源：各銀行</text:span>Web<text:span text:style-name="T7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<text:span text:style-name="T7">　說　　明：１放款總額：包括進口押匯、出口押匯、貼現、透支、擔保透支、短、中、長期無擔保（擔保）</text:span></text:p>
            <text:p><text:span text:style-name="T7">　　　　　　　放款、應收證券融資款、有追索權且預支價金之應收帳款承購及由放款轉列之催收款項，不包</text:span></text:p>
            <text:p><text:span text:style-name="T7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8">
            <text:p><text:span text:style-name="T7">　　　　　　２以土地為擔保品之放款餘額：包括地上權或承租地、商業、住宅及工業用地（已建或空地）、</text:span></text:p>
            <text:p><text:span text:style-name="T7">　　　　　　　農地、林地、濕地或池堰、養殖地、公共設施用地、運動場遊樂場用地、交通用地、水利用地</text:span></text:p>
            <text:p><text:span text:style-name="T7">　　　　　　　、文教用地、土石採挖場、高爾夫球場、礦區、露天倉庫或堆置場、殯葬用地、無使用計畫空</text:span></text:p>
            <text:p><text:span text:style-name="T7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<text:span text:style-name="T7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蕭曜嬋</meta:initial-creator>
    <dc:creator>桂正翰</dc:creator>
    <meta:creation-date>2010-11-18T03:29:18Z</meta:creation-date>
    <dc:date>2021-06-15T00:39:52Z</dc:date>
    <meta:print-date>2021-06-15T00:39:42Z</meta:print-date>
  </office:meta>
</office:document-meta>
</file>